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538135"/>
      <style:text-properties style:font-name="Calibri" style:font-name-asian="Calibri" style:font-name-complex="Calibri"/>
    </style:style>
    <style:style style:name="ce3" style:family="table-cell" style:parent-style-name="Default" style:data-style-name="N0">
      <style:table-cell-properties fo:border-top="2pt solid #000000" fo:border-bottom="2pt solid #000000" fo:border-left="none" fo:border-right="2pt solid #000000" style:vertical-align="middle" fo:wrap-option="wrap"/>
      <style:text-properties style:font-name="Calibri" style:font-name-asian="Calibri" style:font-name-complex="Calibri"/>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C5E0B3"/>
      <style:text-properties style:font-name="Calibri" style:font-name-asian="Calibri" style:font-name-complex="Calibri"/>
    </style:style>
    <style:style style:name="ce5"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style:style>
    <style:style style:name="ce6" style:family="table-cell" style:parent-style-name="Default" style:data-style-name="N0">
      <style:table-cell-properties fo:border-top="none" fo:border-bottom="2pt solid #000000" fo:border-left="2pt solid #000000" fo:border-right="2pt solid #000000" style:vertical-align="middle" fo:wrap-option="wrap" fo:background-color="#FFF2CC"/>
      <style:text-properties style:font-name="Calibri" style:font-name-asian="Calibri" style:font-name-complex="Calibri"/>
    </style:style>
    <style:style style:name="ce7" style:family="table-cell" style:parent-style-name="Default" style:data-style-name="N0">
      <style:table-cell-properties fo:border-top="none" fo:border-bottom="2pt solid #000000" fo:border-left="2pt solid #000000" fo:border-right="2pt solid #000000" style:vertical-align="middle" fo:wrap-option="wrap" fo:background-color="#FF0000"/>
      <style:text-properties style:font-name="Calibri" style:font-name-asian="Calibri" style:font-name-complex="Calibri"/>
    </style:style>
    <style:style style:name="ce8"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Calibri" style:font-name-asian="Calibri" style:font-name-complex="Calibri"/>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fo:background-color="#70AD47"/>
    </style:style>
    <style:style style:name="ce12" style:family="table-cell" style:parent-style-name="Default" style:data-style-name="N0">
      <style:table-cell-properties style:vertical-align="automatic" fo:wrap-option="wrap" fo:background-color="#70AD47"/>
    </style:style>
    <style:style style:name="ce13" style:family="table-cell" style:parent-style-name="Default" style:data-style-name="N0">
      <style:table-cell-properties fo:background-color="#E2F0D9"/>
    </style:style>
    <style:style style:name="ce14" style:family="table-cell" style:parent-style-name="Default" style:data-style-name="N0">
      <style:table-cell-properties style:vertical-align="automatic" fo:wrap-option="wrap" fo:background-color="#E2F0D9"/>
    </style:style>
    <style:style style:name="ce15" style:family="table-cell" style:parent-style-name="Default" style:data-style-name="N0">
      <style:table-cell-properties fo:background-color="#FF0000"/>
    </style:style>
    <style:style style:name="ce16" style:family="table-cell" style:parent-style-name="Default" style:data-style-name="N0">
      <style:table-cell-properties fo:background-color="#FFF2CC"/>
    </style:style>
    <style:style style:name="ce17" style:family="table-cell" style:parent-style-name="Default" style:data-style-name="N0">
      <style:table-cell-properties style:vertical-align="automatic" fo:wrap-option="wrap" fo:background-color="#FFF2CC"/>
    </style:style>
    <style:style style:name="ce18" style:family="table-cell" style:parent-style-name="Default" style:data-style-name="N0">
      <style:table-cell-properties style:vertical-align="automatic" fo:wrap-option="wrap" fo:background-color="#A6A6A6"/>
    </style:style>
    <style:style style:name="ce19" style:family="table-cell" style:parent-style-name="Default" style:data-style-name="N0">
      <style:table-cell-properties fo:background-color="#A6A6A6"/>
    </style:style>
    <style:style style:name="ce20" style:family="table-cell" style:parent-style-name="Default" style:data-style-name="N0">
      <style:table-cell-properties fo:background-color="#E2EFDA"/>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fo:wrap-option="wrap" fo:background-color="#E2EFDA"/>
    </style:style>
    <style:style style:name="ce23" style:family="table-cell" style:parent-style-name="Default" style:data-style-name="N0">
      <style:table-cell-properties fo:background-color="#BFBFBF"/>
    </style:style>
    <style:style style:name="ce24" style:family="table-cell" style:parent-style-name="Default" style:data-style-name="N0">
      <style:table-cell-properties style:vertical-align="automatic" fo:wrap-option="wrap" fo:background-color="transparent"/>
    </style:style>
    <style:style style:name="ce25" style:family="table-cell" style:parent-style-name="Default" style:data-style-name="N0">
      <style:table-cell-properties fo:background-color="#70AD47"/>
    </style:style>
    <style:style style:name="co1" style:family="table-column">
      <style:table-column-properties fo:break-before="auto" style:column-width="2.25777777777778cm"/>
    </style:style>
    <style:style style:name="co2" style:family="table-column">
      <style:table-column-properties fo:break-before="auto" style:column-width="5.20347222222222cm"/>
    </style:style>
    <style:style style:name="co3" style:family="table-column">
      <style:table-column-properties fo:break-before="auto" style:column-width="3.35138888888889cm"/>
    </style:style>
    <style:style style:name="co4" style:family="table-column">
      <style:table-column-properties fo:break-before="auto" style:column-width="2.59291666666667cm"/>
    </style:style>
    <style:style style:name="co5" style:family="table-column">
      <style:table-column-properties fo:break-before="auto" style:column-width="2.68111111111111cm"/>
    </style:style>
    <style:style style:name="ro1" style:family="table-row">
      <style:table-row-properties style:row-height="28.4pt" style:use-optimal-row-height="false" fo:break-before="auto"/>
    </style:style>
    <style:style style:name="ro2" style:family="table-row">
      <style:table-row-properties style:row-height="323.25pt" style:use-optimal-row-height="false" fo:break-before="auto"/>
    </style:style>
    <style:style style:name="ro3" style:family="table-row">
      <style:table-row-properties style:row-height="13.75pt" style:use-optimal-row-height="true" fo:break-before="auto"/>
    </style:style>
    <style:style style:name="ro4"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vec-texte" table:style-name="ta1">
        <table:table-column table:style-name="co1" table:default-cell-style-name="ce1"/>
        <table:table-column table:style-name="co2" table:default-cell-style-name="ce1"/>
        <table:table-column table:style-name="co3" table:number-columns-repeated="25" table:default-cell-style-name="ce1"/>
        <table:table-column table:style-name="co4" table:number-columns-repeated="989" table:default-cell-style-name="ce1"/>
        <table:table-column table:style-name="co1" table:number-columns-repeated="8" table:default-cell-style-name="ce1"/>
        <table:table-column table:style-name="co5" table:number-columns-repeated="15360" table:default-cell-style-name="ce1"/>
        <table:table-row table:style-name="ro1">
          <table:table-cell office:value-type="string" table:style-name="ce1">
            <text:p>Questionnaire Municipales 2020 - EDEN (Entente pour la Défense de l’Environnement Nancéien)</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2">
            <text:p>VERT FONCE</text:p>
          </table:table-cell>
          <table:table-cell office:value-type="string" table:style-name="ce3">
            <text:p>Réponse en adéquation avec l’avis d’EDEN, propositions à la hauteur des enjeux</text:p>
          </table:table-cell>
          <table:table-cell table:number-columns-repeated="16382" table:style-name="ce1"/>
        </table:table-row>
        <table:table-row table:style-name="ro1">
          <table:table-cell office:value-type="string" table:style-name="ce4">
            <text:p>VERT CLAIR</text:p>
          </table:table-cell>
          <table:table-cell office:value-type="string" table:style-name="ce5">
            <text:p>Réponse en adéquation avec l’avis d’EDEN, propositions pouvant être plus ambitieuses au vue des propositions des autres listes candidates</text:p>
          </table:table-cell>
          <table:table-cell table:number-columns-repeated="16382" table:style-name="ce1"/>
        </table:table-row>
        <table:table-row table:style-name="ro1">
          <table:table-cell office:value-type="string" table:style-name="ce6">
            <text:p>JAUNE</text:p>
          </table:table-cell>
          <table:table-cell office:value-type="string" table:style-name="ce5">
            <text:p>Réponse insatisfaisante, peu ambitieuse, mesures déjà en places ou partiellement en désaccord avec l’avis d’EDEN</text:p>
          </table:table-cell>
          <table:table-cell table:number-columns-repeated="16382" table:style-name="ce1"/>
        </table:table-row>
        <table:table-row table:style-name="ro1">
          <table:table-cell office:value-type="string" table:style-name="ce7">
            <text:p>ROUGE</text:p>
          </table:table-cell>
          <table:table-cell office:value-type="string" table:style-name="ce5">
            <text:p>Réponse en désaccord avec l’avis d’EDEN</text:p>
          </table:table-cell>
          <table:table-cell table:number-columns-repeated="16382" table:style-name="ce1"/>
        </table:table-row>
        <table:table-row table:style-name="ro1">
          <table:table-cell office:value-type="string" table:style-name="ce8">
            <text:p>GRIS</text:p>
          </table:table-cell>
          <table:table-cell office:value-type="string" table:style-name="ce5">
            <text:p>Sans réponse, réponse non pertinente</text:p>
          </table:table-cell>
          <table:table-cell table:number-columns-repeated="16382" table:style-name="ce1"/>
        </table:table-row>
        <table:table-row table:style-name="ro2">
          <table:table-cell table:style-name="ce9"/>
          <table:table-cell office:value-type="string" table:style-name="ce10">
            <text:p>Nom de la LISTE</text:p>
          </table:table-cell>
          <table:table-cell office:value-type="string" table:style-name="ce10">
            <text:p>1. Quelle importance accordez-vous à la lutte contre le dérèglement climatique ?</text:p>
          </table:table-cell>
          <table:table-cell office:value-type="string" table:style-name="ce10">
            <text:p>Et à l’adaptation de la ville au dérèglement climatique ?</text:p>
          </table:table-cell>
          <table:table-cell office:value-type="string" table:style-name="ce10">
            <text:p>2. Quelles mesures vous engagez-vous à mettre en œuvre pour adapter votre commune au dérèglement climatique ?</text:p>
          </table:table-cell>
          <table:table-cell office:value-type="string" table:style-name="ce10">
            <text:p>3. Quelles mesures concrètes vous engagez-vous à mettre en œuvre pour faire diminuer l’utilisation des sources d’énergie fossiles sur la commune ?</text:p>
          </table:table-cell>
          <table:table-cell office:value-type="string" table:style-name="ce10">
            <text:p>4. Quelle importance accordez-vous à la protection de la biodiversité sur votre commune ?</text:p>
          </table:table-cell>
          <table:table-cell office:value-type="string" table:style-name="ce10">
            <text:p>5. Quelles mesures concrètes vous engagez-vous à mettre en œuvre pour protéger la biodiversité sur l’espace communal ?</text:p>
          </table:table-cell>
          <table:table-cell office:value-type="string" table:style-name="ce10">
            <text:p>6. Êtes-vous d’accord sur le principe d’accorder moins de place aux voitures aux bénéfices des autres modes: marche, vélo, trottinette, gyroroue, transports en commun ?</text:p>
          </table:table-cell>
          <table:table-cell office:value-type="string" table:style-name="ce10">
            <text:p>7. Si oui, quels sont les objectifs chiffrés de part modale que vous chercherez à atteindre en 2026 ?</text:p>
          </table:table-cell>
          <table:table-cell office:value-type="string" table:style-name="ce10">
            <text:p>8. <text:s/>Si oui, quels sont les axes de votre programme d’actions pour y parvenir ?</text:p>
          </table:table-cell>
          <table:table-cell office:value-type="string" table:style-name="ce10">
            <text:p>9. Quelles mesures vous engagez-vous à mettre en œuvre pour faciliter les déplacements à pied et celui des personnes à mobilité réduite ?</text:p>
          </table:table-cell>
          <table:table-cell office:value-type="string" table:style-name="ce10">
            <text:p>10. Si vous êtes élu et membre de la majorité, êtes-vous prêt à vous engager pour lutter contre le stationnement gênant sur trottoir, voie cyclable ou voie de bus (aménagements, verbalisation des contrevenants) ?</text:p>
          </table:table-cell>
          <table:table-cell office:value-type="string" table:style-name="ce10">
            <text:p>11. Si oui, quelles mesures prendrez-vous à cette fin ?</text:p>
          </table:table-cell>
          <table:table-cell office:value-type="string" table:style-name="ce10">
            <text:p>12. EDEN se fait le relais de l’enquête « baromètre des villes cyclables » de la Fédération des Usagers de la Bicyclette », et porte son questionnaire en ligne : « municipales 2020, parlons vélo ». Y avez vous répondu?</text:p>
          </table:table-cell>
          <table:table-cell office:value-type="string" table:style-name="ce10">
            <text:p>13. Dans le cadre de la révision à venir du PDU, quelles mesures particulières souhaitez-vous mettre en place concernant les transports en commun dans votre commune ? (lignes, fréquence, amplitude horaire, confort, sites propres, priorités aux feux...)</text:p>
          </table:table-cell>
          <table:table-cell office:value-type="string" table:style-name="ce10">
            <text:p>14. Soutenez-vous le projet de nouveau tram tel qu’il a été voté en Décembre 2019 à la Métropole ?</text:p>
          </table:table-cell>
          <table:table-cell office:value-type="string" table:style-name="ce10">
            <text:p>15. Quelles améliorations ou aménagements éventuels souhaitez-vous voir apportés à ce projet ?</text:p>
          </table:table-cell>
          <table:table-cell office:value-type="string" table:style-name="ce10">
            <text:p>16. Dans le cadre de la révision à venir du PLUi, prévoyez-vous de mettre en place des mesures de lutte contre l’étalement urbain ?</text:p>
          </table:table-cell>
          <table:table-cell office:value-type="string" table:style-name="ce10">
            <text:p>Si oui, lesquelles ?</text:p>
          </table:table-cell>
          <table:table-cell office:value-type="string" table:style-name="ce10">
            <text:p>17. Quelle évolution programmez-vous pour votre ville et pour l’agglomération en termes de nombre d’emplacements et surface des jardins en ville, vergers, espaces naturels, parcs et squares ?</text:p>
          </table:table-cell>
          <table:table-cell office:value-type="string" table:style-name="ce10">
            <text:p>Envisagez-vous des modalités de révision de la délégation de service public de Véolia ou des modifications du PLU afin de mettre en œuvre cette taxe incitative?</text:p>
          </table:table-cell>
          <table:table-cell office:value-type="string" table:style-name="ce10">
            <text:p>Quelle proportion respective de collecte sélective et de compostage de proximité (compostage individuel ou de quartier) comptez-vous atteindre à l'échelle métropolitaine pour la gestion des biodéchets à l'échéance précitée?</text:p>
          </table:table-cell>
          <table:table-cell office:value-type="string" table:style-name="ce10">
            <text:p>20. Quels mécanismes de consultation citoyenne mettrez-vous en place pour permettre la participation des citoyens et des associations à l’élaboration des projets qui les touchent à l’échelle municipale et métropolitaine ?</text:p>
          </table:table-cell>
          <table:table-cell office:value-type="string" table:style-name="ce10">
            <text:p>21. Vous engagez-vous à rendre disponible à tous en ligne et sans délai toute étude ainsi que toutes données techniques commandées par la ville ?</text:p>
          </table:table-cell>
          <table:table-cell office:value-type="string" table:style-name="ce10">
            <text:p>Argumentaire optionnel</text:p>
          </table:table-cell>
          <table:table-cell office:value-type="string" table:style-name="ce10">
            <text:p>Commentaire libre</text:p>
          </table:table-cell>
          <table:table-cell table:number-columns-repeated="37" table:style-name="ce9"/>
          <table:table-cell table:number-columns-repeated="16320"/>
        </table:table-row>
        <table:table-row table:style-name="ro1">
          <table:table-cell table:style-name="ce1"/>
          <table:table-cell office:value-type="string" table:style-name="ce1">
            <text:p>Nancy Ecologie Citoyenne</text:p>
          </table:table-cell>
          <table:table-cell office:value-type="string" table:style-name="ce11">
            <text:p>C'est un point primordial pour la liste NEC, nous intégrons la nécessité de décarboner nos modes de vie pour limiter le réchauffement climatique dans tous les aspects de notre programme, en utilisant par exemple le critère des grammes de CO2 évités par € dépensé pour prioriser les dépenses d'investissement, en repensant les transports urbains et réduisant la place du trafic motorisé de transit en ville de 50% en particulier</text:p>
          </table:table-cell>
          <table:table-cell office:value-type="string" table:style-name="ce12">
            <text:p>C'est aussi un point très important de notre programme, qu'on retrouve dans plusieurs axes stratégiques: la rénovation énergétique des bâtiments de la ville, et la facilitation de la rénovation du bâti privé, la végétalisation et la débétonnisation de la ville.</text:p>
          </table:table-cell>
          <table:table-cell office:value-type="string" table:style-name="ce12">
            <text:p>-Nous engagerons un diagnostic thermique de rue et des investigations pour produire une cartographie intégrée des réseaux de la métropole.</text:p>
            <text:p>-Nous nous engageons à poursuivre la rénovation thermique des bâtiments rénovables de la ville en visant une efficacité maximale de l'action en vue de réduire notre dépense énergétique, et en particulier la dépense d'énergies fossiles - c'est un élément important de confort thermique dont l'importance croîtra avec le réchauffement climatique.</text:p>
            <text:p>-Nous nous engageons à faciliter la rénovation du bâti privé via une amélioration des aides apportées par l'ALEC, un assouplissement des règles d'urbanisme pour permettre l'isolation par l'extérieur et l'utilisation de sources d'énergie renouvelable (panneaux solaires thermiques, photovoltaïques) en particulier dans le secteur sauvegardé, en collaboration avec les architectes des bâtiments de France.</text:p>
            <text:p>-Nous végétaliserons la ville partout où c'est possible, en accord avec une demande forte de la population et les valeurs écologistes que nous portons. Cela aura pour double but de faire baisser les températures et de protéger la biodiversité en ville.</text:p>
            <text:p>-Nous lutterons aussi contre l'expansion urbaine à l'échelle métropolitaine en favorisant les installations sur sites existants à rénover plutôt que sur site vierge au travers du PLU.</text:p>
            <text:p>-Nous augmenterons le nombre et la qualité des jeux d'eau dans les parcs de la ville et les rendrons explicitement accessibles au public autant que possible.</text:p>
          </table:table-cell>
          <table:table-cell office:value-type="string" table:style-name="ce12">
            <text:p>- Les actions mentionnées ci-avant en faveur de la rénovation énergétique,</text:p>
            <text:p>- La mise à jour urgente du plan de déplacements urbains afin de diminuer de 50% le trafic motorisé de transit traversant Nancy, pour faciliter les déplacements des Nancéiens - tous modes confondus - et réduire en même temps les embouteillages et la consommation de carburant.</text:p>
            <text:p>- un investissement important pour améliorer la qualité (fréquence, desserte) du réseau de transports urbains et mettre derrière nous les errements de la majorité précédente</text:p>
            <text:p>- La mise en voie séparée des axes T1, T2, T3 et T4 pour rendre plus rapides les liens entre l'extérieur de Nancy, les parkings relais en particulier, et le centre-ville et permettre à un plus grand nombre de gens de venir à Nancy depuis l'extérieur sans leur voiture.</text:p>
            <text:p>- La création d'un réseau continu de pistes cyclables de qualité permettant à un plus grand nombre de nancéiens de choisir le déplacement à vélo, vélo électrique, trottinette ou gyroroue en toute sécurité.</text:p>
            <text:p>- La création d'une commission d'évaluation environnementale qui évaluera les projets municipaux sous l'angle de leur impact écologique, et en particulier la production (ou la baisse de production) de CO2 qu'ils impliquent. Cet outil servira à prioriser les investissements.</text:p>
          </table:table-cell>
          <table:table-cell office:value-type="string" table:style-name="ce12">
            <text:p>C'est un axe fort de notre programme que de travailler à revégétaliser Nancy. Le premier rassemblement public de la liste Nancy Ecologie Citoyenne a été organisé sur le béton de Nancy Grand Coeur, pour dire clairement: voilà ce que nous ne voulons pas. Une partie importante de notre programme est dédiée à ramener la nature en ville, pour le bénéfice des nancéiens et de la flore et de la faune qui, si elles ne votent pas, sont nécessaires à toute vie humaine.</text:p>
          </table:table-cell>
          <table:table-cell office:value-type="string" table:style-name="ce12">
            <text:p>- Nous entreprendrons un programme de revégétalisation de la ville qui fera la part belle aux espèces support de biodiversité et jouent aussi un rôle de régulation thermique.</text:p>
            <text:p>- Nous limiterons l'extension urbaine via des dispositifs spécifiques lors de la remise à jour du PLU et du POS</text:p>
          </table:table-cell>
          <table:table-cell office:value-type="string" table:style-name="ce11">
            <text:p>OUI</text:p>
          </table:table-cell>
          <table:table-cell office:value-type="string" table:style-name="ce13">
            <text:p>Chiffres donnés à l'échelle de Nancy: 60% de marche à pied, 15% de transports urbains, 13% de voiture, 12% de vélo.</text:p>
          </table:table-cell>
          <table:table-cell office:value-type="string" table:style-name="ce12">
            <text:p>- La mise à jour urgente du plan de déplacements urbains afin de diminuer de 50% le trafic motorisé de transit traversant Nancy, pour faciliter les déplacements des Nancéiens - tous modes confondus - et réduire en même temps les embouteillages et la consommation de carburant.</text:p>
            <text:p>- un investissement important pour améliorer la qualité (fréquence, desserte) du réseau de transports urbains</text:p>
            <text:p>- La mise en voie séparée des axes T1, T2, T3 et T4 pour rendre plus rapides les liens entre l'extérieur de Nancy, les parkings relais en particulier, et le centre-ville et permettre à un plus grand nombre de gens de venir à Nancy depuis l'extérieur sans leur voiture.</text:p>
            <text:p>- La création d'un réseau continu de pistes cyclables de qualité permettant à un plus grand nombre de nancéiens de choisir le déplacement à vélo, vélo électrique, ou gyroroue en toute sécurité.</text:p>
          </table:table-cell>
          <table:table-cell office:value-type="string" table:style-name="ce12">
            <text:p>- La piétonisation de l'hypercentre, amenée de façon progressive et en concertation avec les résidents et commerçants des zones affectées.</text:p>
            <text:p>- Création d'itinéraires piétons de découverte à vocation touristique et de loisirs.</text:p>
            <text:p>- vigilance sur la prise en compte des personnes à mobilité réduite dans le design et la mise en oeuvre des nouvelles lignes de transport urbain.</text:p>
            <text:p>- nous pérenniserons le système handistan</text:p>
          </table:table-cell>
          <table:table-cell office:value-type="string" table:style-name="ce11">
            <text:p>OUI</text:p>
          </table:table-cell>
          <table:table-cell office:value-type="string" table:style-name="ce14">
            <text:p>- Déploiement des missions de police municipale dont la protection des infrastructures pour les modes alternatifs à la voiture sera une priorité.</text:p>
          </table:table-cell>
          <table:table-cell office:value-type="string" table:style-name="ce11">
            <text:p>OUI</text:p>
          </table:table-cell>
          <table:table-cell office:value-type="string" table:style-name="ce12">
            <text:p>- mise en site propre intégrale des lignes T1, T2, T3, T4 et examen des possibilités de mise en site propre d'autres lignes en priorisant les zones les plus engorgées.</text:p>
            <text:p>- unification des autorités organisatrices de la mobilité du bassin de vie</text:p>
          </table:table-cell>
          <table:table-cell office:value-type="string" table:style-name="ce15">
            <text:p>NON</text:p>
          </table:table-cell>
          <table:table-cell office:value-type="string" table:style-name="ce12">
            <text:p>Nous pensons qu'il faut trouver des pistes d'économie sur ce projet, et que les zones ne permettant pas la mise en site propre peuvent être desservies par des bus à haut niveau de service et à carburant propre. Nous nous donnons quelques mois pour réexaminer le projet et faire les ajustements nécessaires, sans retarder indûment un projet vital pour la métropole.</text:p>
            <text:p>- Nous pensons que l'axe Nancy-Brabois est prioritaire et que les travaux pour réaliser la montée à Brabois doivent donc être synchrones des travaux sur le reste de la ligne en centre-ville, pour accélerer la mise en service de cette section du parcours.</text:p>
            <text:p>- Nous pensons que les contraintes de flux et de la présence de croisements avec des axes routiers majeurs (Vélodrome, Lobau) au moment des pics d'affluence du matin et du soir limite les choix de matériel roulant utilisables sur ce trajet.</text:p>
          </table:table-cell>
          <table:table-cell office:value-type="string" table:style-name="ce11">
            <text:p>OUI</text:p>
          </table:table-cell>
          <table:table-cell office:value-type="string" table:style-name="ce12">
            <text:p>- Restrictions plus fortes à des développements à but professionel non accessibles par transports urbains</text:p>
            <text:p>- Nous ajusterons les normes pour réduire les nombres maximum et minimum de parkings devant être intégrés certains développements.</text:p>
            <text:p>- Nous inclurons une obligation de provision de voirie adaptée aux vélos pour toute nouvelle voirie construite dans le cadre d'un développement.</text:p>
            <text:p>- Nous introduirons des mesures spécifiques visant à favoriser le redéveloppement de sites au développement sur site vierge</text:p>
            <text:p>- Nous limiterons la mise à disposition de terrains nouveaux à l'échelle métropolitaine</text:p>
            <text:p>- Nous sanctuarisons les parcelles agricoles et naturelles existantes</text:p>
            <text:p>- Dans l'optique de développer les parkings relais, nous prioriserons la recherche d'accords avec des grandes surfaces disposant de parkings surnuméraires à la création de parkings nouveaux.</text:p>
          </table:table-cell>
          <table:table-cell office:value-type="string" table:style-name="ce11">
            <text:p>Nancy est une ville très minérale, et nous chercherons à végétaliser les espaces publics partout où c'est possible. Un projet sera mené sur le cours Léopold, pour y réduire la place de la voiture en surface en concertation avec les habitants</text:p>
          </table:table-cell>
          <table:table-cell office:value-type="string" table:style-name="ce14">
            <text:p>C'est un point sur lequel nous ne pouvons pas prendre d'engagement avant d'avoir eu les documents contractuels à disposition, et engagé les contacts avec Véolia. Nous engagerons une étude interne sur ce point dès que possible.</text:p>
            <text:p>C'est une volonté de notre part que de rendre possible la tarification incitative, si cela peut être fait dans des conditions contractuelles acceptables, en vue de réduire les quantités de déchets produites à l'échelle métropolitaine.</text:p>
          </table:table-cell>
          <table:table-cell office:value-type="string" table:style-name="ce11">
            <text:p>Je dirais plutôt cela : nous souhaitons accélerer le développement du compostage sous toute ses formes : compostage partagé au pied des immeubles, compostage de quartier porté par des associations, compostage au sein des parcs et jardins, compostage individuel et lombricompostage. Le développement du compostage passe notamment par le recrutement de nouveaux maîtres-composteurs. Ils ne sont actuellement que trois pour l'ensemble de la métropole. Nous souhaitons également internaliser les formations de l'ADEME de guide-composteur et relancer le collectif des guides-composteurs. Nous engagerons une étude afin d'évaluer la faisabilité et le coût de mise en oeuvre d'un ramassage des biodéchets en vue de les composter à grande échelle. Les gains énergétiques dérivés d'un tel processus seront pris en compte (réduction de l'énergie nécessaire à la combustion des déchets ultimes lorsqu'on en retire la partie organique humide).</text:p>
          </table:table-cell>
          <table:table-cell office:value-type="string" table:style-name="ce12">
            <text:p>Nous souhaitons mettre en avant la démocratie coopérative dans tous les aspects de notre programme. Les mécanismes seront les suivants:</text:p>
            <text:p>- Nous organiserons dès le mois de Juin des assises de la démocratie coopérative, visant à établir le lien avec des acteurs citoyens (partiellement tirés au sort) et les associations pour établir des méthodes de travail efficaces de coopération citoyenne.</text:p>
            <text:p>- Nous garantirons le libre accès à une information claire, et formerons des professionnels à la mise à disposition publique de documents pour augmenter la transparence du fonctionnement interne de la mairie et de la métropole.</text:p>
            <text:p>- Nous renforcerons le rôle des conseils de quartier, du Conseil de développement durable et des instances légales de participation</text:p>
            <text:p>pour qu’elles co-élaborent les politiques publiques avec nos élus. Le Conseil Municipal sera amené à délibérer sur leurs propositions.</text:p>
            <text:p>- Nous créerons des commissions spéciales élargies afin d'élaborer des projets avec les citoyens et des experts. Nous établirons des budgets coopératifs, construits avec l’administration, dans le respect des règles et des objectifs écologiques de la ville.</text:p>
            <text:p>- Nous créerons un ou plusieurs lieux réunissant associations et acteurs économiques. Cette Maison sera une « pépinière » de solidarités et un carrefour d’échanges au service de l’économie métropolitaine en circuits-courts.</text:p>
            <text:p>- Nous rendrons des comptes à chaque étape des grands projets et mettrons en place des outils de démocratie directe, en particulier un droit de veto citoyen, à la majorité qualifiée. Nos élus s’engageront à respecter ce veto.</text:p>
          </table:table-cell>
          <table:table-cell office:value-type="string" table:style-name="ce11">
            <text:p>OUI</text:p>
          </table:table-cell>
          <table:table-cell office:value-type="string" table:style-name="ce11">
            <text:p>Il est très important pour nous que les citoyens soient bien informés sur les choix effectués par la mairie pour susciter l'adhésion et améliorer les projets.</text:p>
          </table:table-cell>
          <table:table-cell table:number-columns-repeated="16358" table:style-name="ce1"/>
        </table:table-row>
        <table:table-row table:style-name="ro1">
          <table:table-cell table:style-name="ce1"/>
          <table:table-cell office:value-type="string" table:style-name="ce1">
            <text:p>Nancy en commun</text:p>
          </table:table-cell>
          <table:table-cell office:value-type="string" table:style-name="ce12">
            <text:p>Nancy en commun reconnaît l'urgence écologique dans son appel datant de la fin de 2019. Si rien n'est entrepris pour limiter globalement les émissions de gaz à effet de serre, l'humanité pourrait subir un emballement climatique dès les +2°C de réchauffement dépassés provoquant un emballement non maîtrisé par des boucles de rétroactions : fonte du permafrost, acidification des océans, fonte des glaciers, etc.</text:p>
          </table:table-cell>
          <table:table-cell office:value-type="string" table:style-name="ce11">
            <text:p>Il est établi scientifiquement que le dérèglement climatique globalisé provoquera des phénomènes météorologiques de plus en plus extrêmes : canicules, tempêtes, sécheresses, etc. Il est important d'adapter la ville à ces phénomènes, en créant des îlots de fraîcheur, en végétalisant la ville, en stoppant l'artificialisation des sols, en utilisant des techniques de construction dites passives favorisant l'isolation des logements et autres lieux communs. L'utilisation du béton doit être limité. Pour rendre la ville plus supportable pour toutes et tous en été, nous mettrons en œuvre une tarification sociale dans toutes les piscines et multiplierons les aires ombragées.</text:p>
          </table:table-cell>
          <table:table-cell office:value-type="string" table:style-name="ce11">
            <text:p>Il s'agit pour cela de se fixer des objectifs de réduction de gaz à effet de serre selon les recommandation du "pacte pour la transition" et à minima en respectant les engagements de la France lors de la COP21 au niveau local. Nous comptons mettre en œuvre un bilan d'orientation écologique dès 2020 avec les habitantes et fixer les grands enjeux et les moyens les plus efficaces pour limiter nos émissions de gaz à effet de serre.</text:p>
          </table:table-cell>
          <table:table-cell office:value-type="string" table:style-name="ce12">
            <text:p>Nous vivons aujourd'hui dans un monde dont l'économie est fortement carboné, très dépendante. L'énergie la plus propre étant celle que nous ne dépensons pas, nous mettrons en avant le triptyque proposé d'action par l'association Negawatt : sobriété, efficacité et renouvelable, rangée dans l'ordre de priorité.</text:p>
            <text:p>Selon se principe, il s'agit donc de limiter l'étalement urbain, éteindre les vitrines à partir d'une certaine heure de la nuit, d'interdire les panneaux de publicité invasives, de mettre en œuvre l'isolation des bâtiments, de mettre en délibération un nouveau plan de circulation pour amener d'autres modes mobilités alternatifs à la voiture individuelle.</text:p>
          </table:table-cell>
          <table:table-cell office:value-type="string" table:style-name="ce11">
            <text:p>Depuis la révolution industrielle, l’être humain a détruit, dégradé et simplifié les milieux naturels. La biodiversité ordinaire associée à ces milieux a régressé et s’est appauvrie. Or, cette nature ordinaire nous apporte de multiples biens et services écologiques indispensables à notre bien-être et à notre qualité de vie (comme, par exemple, la pollinisation de nos fruits et légumes, le recyclage de la matière organique, le stockage du carbone ou la filtration et la redistribution de l’eau douce). Le changement d’usage des sols et l’urbanisation sont la première cause de dégradation des milieux naturels et d’érosion de la biodiversité. Nous avons une dette naturelle qu'il nous faut rembourser.</text:p>
          </table:table-cell>
          <table:table-cell office:value-type="string" table:style-name="ce11">
            <text:p>Nous voulons préserver et développer les trames vertes (couvert végétal), bleues (cycles de l'eau), brunes (sol) et noires (éclairage) et les inscrire le principe de “zéro artificialisation nette” dans le PLUi. Il s'agit donc de mettre en œuvre la règle verte, c'est à dire ne pas prélever sur la nature davantage que ce qu’elle peut reconstituer, ni produire plus que ce qu’elle peut supporter.</text:p>
          </table:table-cell>
          <table:table-cell office:value-type="string" table:style-name="ce11">
            <text:p>OUI</text:p>
          </table:table-cell>
          <table:table-cell office:value-type="string" table:style-name="ce12">
            <text:p>En 2012 - 2013, l'ADUAN a établi que le nombre de voitures par habitant à Nancy s'élevait à 0,97 et à 1,25 sur l'ensemble sud Meurthe-et-mosellan. Sur le bassin de vie, la part modale se réparti comme suit en 2013 : 53% pour les déplacements automobiles, 11% pour les déplacements collectifs, 1% pour le vélo, moins de 1% pour les deux roues motorisés, 1% pour d'autres modes et 34 % pour la marche.</text:p>
            <text:p/>
            <text:p>Nous fixons comme objectif de faire exploser la pratique du vélo pour atteindre à minima 20% des trajets effectués en 2026 (peu ou prou la moyenne hollandaise aujourd'hui), 20% en transport en commun et 20 % en voiture. La marche et les autres modes (gyroroues, etc) se partagent le reste.</text:p>
          </table:table-cell>
          <table:table-cell office:value-type="string" table:style-name="ce11">
            <text:p>Nous mettrons en place la gratuité intégrale des transports en commun, car c'est une mesure socialement juste, qui encourage d'autres modes de mobilités moins carbonés. Parallèlement, nous renforcerons les performances du réseau de transport en commun en donnant la priorité au feu par un pilotage automatisé et centralisé du réseau des feux tricolores et en augmentant les cadences selon les besoins des usagers. Nous retravaillerons en profondeur le plan de circulation par la hiérarchisation, ce qui permettra la mise en place des aménagements cyclables sécurisés, continus et rapides sur tout le bassin de vie, pour ne laisser l'usage des véhicules motorisés uniquement aux personnes qui en ont réellement besoin. Enfin, l'intermodalité sera promu grâce à l'installation de parking relais pour laisser l'automobile en périphérie de la collectivité. Les externalités positives sont extrêmement nombreuses : santé, diminution de GES, rapidité, bien vivre.</text:p>
          </table:table-cell>
          <table:table-cell office:value-type="string" table:style-name="ce12">
            <text:p>La hiérarchisation du plan de circulation permettra de réduire les mésusages automobile de la rue.</text:p>
            <text:p/>
            <text:p>Mise en place d'un mobilier urbain inclusif et permettant les pauses et l'oisiveté.</text:p>
            <text:p>Élargissement des trottoirs pour permettre le croisement de deux fauteuils roulant et/ou de poussettes.</text:p>
            <text:p>Mise en place de plateaux surélevé aux carrefours à niveau des trottoirs pour limiter la vitesse des automobiles et permettre le franchissement facilité des fauteuils roulants.</text:p>
          </table:table-cell>
          <table:table-cell office:value-type="string" table:style-name="ce11">
            <text:p>OUI</text:p>
          </table:table-cell>
          <table:table-cell office:value-type="string" table:style-name="ce12">
            <text:p>Sensibilisation, pédagogie et verbalisation. Le mobilier et les trottoirs hauts permettent d'éviter les excès de stationnement sauvage.</text:p>
            <text:p>Nous privilégions toutefois la mise en place d'un nouveau plan de circulation et de zones à faibles émission à même de limiter l'usage de l'automobile.</text:p>
          </table:table-cell>
          <table:table-cell office:value-type="string" table:style-name="ce11">
            <text:p>OUI</text:p>
          </table:table-cell>
          <table:table-cell office:value-type="string" table:style-name="ce13">
            <text:p>Les transports en commun doivent devenir de plus en plus facile à emprunter. Nous les rendrons gratuits sur toute la Métropole, nous augmenterons les fréquences aux heures de pointes, nous permettrons le suivi en temps réel sur les applications numériques, nous augmenterons les amplitudes horaires, mettrons en place un maximum de site propre avec priorité aux feux. Si besoin, de nouvelles lignes seront crées, notamment pour effectuer les navette quotidienne domicile - travail.</text:p>
          </table:table-cell>
          <table:table-cell office:value-type="string" table:style-name="ce15">
            <text:p>NON</text:p>
          </table:table-cell>
          <table:table-cell office:value-type="string" table:style-name="ce11">
            <text:p>Le tramway sur rail est nécessaire pour assurer le transport des usagers vers le plateau de Brabois notamment, c'est pourquoi l'ouverture de la ligne doit s'effectuer en une seule fois et le plus rapidement pour éviter les ruptures de charge. Le tracé choisi pose de nombreux problèmes dénoncés par votre association lors de l'enquête publique, notamment le long du campus science et du jardin botanique, c'est pourquoi nous voulons remettre à plat les études techniques pour évaluer la meilleure solution collectivement et la soumettre à approbation citoyenne. Le budget prévisionnel a été évalué par la majorité actuelle sans marges d'erreurs, ce qui est incompréhensible. Le choix de la création de la branche à Vandœuvre est à questionner, étant donné le faible cadencement envisagé (1 tram toutes les 15 minutes aux heures de pointe). Il semble urgent de réaliser un nouveau réseau de transport en commun et une planification pour augmenter sa part modale.</text:p>
          </table:table-cell>
          <table:table-cell office:value-type="string" table:style-name="ce11">
            <text:p>OUI</text:p>
          </table:table-cell>
          <table:table-cell office:value-type="string" table:style-name="ce12">
            <text:p>Oui, nous ferons reculer l'artificialisation de sols pour remettre en place des aires de biodiversité ou des vergers et jardins collectifs, citoyens et partagés, lieux communs de nouveaux modes de production agricoles, créant une activité locale vertueuse.</text:p>
            <text:p>Nous pensons refaire des aménagements paysagers dans les lieux suivants : place de la carrière et parking Vaudémont, ancienne usine Alstom, les rives de Meurthe, place Carnot et Haut du Lièvre pour ne citer qu'eux, mais ceci sera affiné lors du grand audit écologique citoyen que nous mettrons en œuvre cette année.</text:p>
          </table:table-cell>
          <table:table-cell office:value-type="string" table:style-name="ce13">
            <text:p>Partout où ce sera possible, en concertation avec les citoyens via la création du régie publique agricole, facilitant le réseau et la mise à disposition des moyens techniques, logistiques et humains.</text:p>
          </table:table-cell>
          <table:table-cell office:value-type="string" table:style-name="ce12">
            <text:p>La réduction des déchets est une priorité. Nous devons agir avec pédagogie et évaluer avec les habitant⋅es le taux de la tarification incitative en cohérence avec l'audit écologique de cette année. Nous pensons qu'une régie publique pour la gestion des déchets est possible et souhaitable dès la fin du contrat avec VEOLIA.</text:p>
            <text:p>Les possibilités techniques pour la mise en œuvre de cette mesure sont nombreuses : part incitative plus ou moins importante dans la facture finale, volume forfaitaire au-delà duquel les levées supplémentaires de bacs sont payantes, grilles tarifaires favorables aux familles ou aux personnes résidant en habitat collectif, etc.</text:p>
          </table:table-cell>
          <table:table-cell office:value-type="string" table:style-name="ce11">
            <text:p>La régie publique agricole mettra en place le système de compostage des déchets ménagers.</text:p>
          </table:table-cell>
          <table:table-cell office:value-type="string" table:style-name="ce12">
            <text:p>Conseils de quartiers (zonage à redéfinir) avec animation délibérative. Les habitant⋅es y seront convié⋅es et indemnisé⋅es selon les besoins.</text:p>
            <text:p>Les groupes auront également lieux sur des sujets thématiques, sur la gestions des biens communs et sur les audits écologiques et budgétaires.</text:p>
            <text:p>La commune veillera à répondre aux demandes d'expertise des groupes et conseils de quartier, qui pourront voter à terme pour des budgets participatifs, permettant la réappropriation des lieux de vie commun.</text:p>
          </table:table-cell>
          <table:table-cell office:value-type="string" table:style-name="ce11">
            <text:p>OUI</text:p>
          </table:table-cell>
          <table:table-cell office:value-type="string" table:style-name="ce11">
            <text:p>Toutes les données et études commandées par la ville seront mises à disposition et bien ordonnée sur une plateforme centralisatrice dédiée.</text:p>
          </table:table-cell>
          <table:table-cell office:value-type="string" table:style-name="ce11">
            <text:p>Nous reconnaissons 3 urgences actuelles : écologiques, démocratiques et sociales. Notre méthode pour y répondre consiste à envisager d'autres modes d'organisation que la simple concurrence "libre et non faussée" des acteurs privés et établir de nouveaux "lieux" communs, en remettant du collectif et de la vie dans notre ville avec toutes celles et tous ceux dont la voix n'est plus considérée.</text:p>
          </table:table-cell>
          <table:table-cell table:number-columns-repeated="16357" table:style-name="ce1"/>
        </table:table-row>
        <table:table-row table:style-name="ro1">
          <table:table-cell table:style-name="ce1"/>
          <table:table-cell office:value-type="string" table:style-name="ce1">
            <text:p>Nancy en Grand</text:p>
          </table:table-cell>
          <table:table-cell office:value-type="string" table:style-name="ce11">
            <text:p>Inondations, sécheresse, pics de canicule, érosion de la biodiversité sont autant de sujets à traiter pour relever les défis environnementaux. Les scientifiques sont unanimes sur l’urgence de contenir le réchauffement climatique pour éviter des catastrophes sociales et sanitaires. Valérie Masson-Delmotte affirme que c’est le dernier mandat pour agir. <text:s/>Notre liste affiche une véritable ambition pour lutter contre le réchauffement climatique et s’engager dans la transition écologique.</text:p>
          </table:table-cell>
          <table:table-cell office:value-type="string" table:style-name="ce11">
            <text:p>Nancy doit apprendre à vivre autrement avec la chaleur et la pollution. En 2019, les difficultés engendrées par les 12 jours de canicule démontrent la nécessité d’adapter notre ville aux épisodes caniculaires de plus en plus nombreux et chauds. Nancy doit rendre la ville plus agréable pour ses habitants au premier rang desquels les plus fragiles : enfants et personnes âgées.</text:p>
          </table:table-cell>
          <table:table-cell office:value-type="string" table:style-name="ce11">
            <text:p>Nous créerons une dynamique collective autour d’une « COP 26 Grand Nancy » pour que la transition écologique trouve son sens pour les citoyens, les institutions, et les acteurs privés. Ceci nous paraît être un préalable indispensable pour nous donner les moyens de réduire de 45% les émissions de gaz à effet de serre d’ici 2030 et atteindre la neutralité carbone pour 2050. Nos priorités d’aménagement à Nancy viseront à réduire la place de la voiture et donner une nouvelle place à l’eau et à la végétation. Nous revisiterons complétement la politique des transports pour encrer durablement la ville dans des nouvelles pratiques. Nous mettrons en place un plan écoles Nouvelles Générations et un programme de rénovation énergétique des logements. Nous réaliserons le premier quartier écologique de Nancy à Meurthe Canal et nous déploierons de nouveaux espaces verts sur la ville.</text:p>
          </table:table-cell>
          <table:table-cell office:value-type="string" table:style-name="ce11">
            <text:p>La refonte du réseau STAN, la piétonnisation du centre-ville, et la mise en œuvre d’un plan express vélos offriront un bouquet de solutions alternatives à la voiture individuelle pour les 90% de nos déplacements qui font moins de 5 kilomètres. Nous investirons 40 millions d’ici 2030 pour rénover, végétaliser et créer des îlots de fraicheur dans les écoles. Les nouveaux programmes de logements sociaux seront composés de logements passifs. Et nous contribuerons au mix énergétique avec l’installation de panneaux solaires sur les bâtiments municipaux.</text:p>
          </table:table-cell>
          <table:table-cell office:value-type="string" table:style-name="ce11">
            <text:p>La biodiversité est indispensable pour la qualité de nos écosystèmes qui rendent de nombreux services à l’homme. Notre responsabilité est de protéger la biodiversité à Nancy et de réconcilier cette biodiversité dans son écosystème global avec les territoires ruraux voisins. C’est ainsi que nous pourrons ensemble renforcer la fertilité des sols, la pollinisation des cultures, la qualité des nappes phréatiques et mieux prévenir les évènements climatiques tels que les inondations, la sécheresse.</text:p>
          </table:table-cell>
          <table:table-cell office:value-type="string" table:style-name="ce11">
            <text:p>Nous donnerons une nouvelle vocation à l’ancienne voie ferrée pour en faire un espace naturel de premier rang et protéger les 160 espèces qui ont été comptabilisés. Nous aménagerons des rues vertes en supprimant le revêtement asphalté pour créer des corridors reliant le canal à la Meurthe et le Parc de la Pépinière au Parc Sainte Marie. Nous planterons une forêt urbaine sur l’ensemble Carnot-Lépold avec des arbres en pleine terre. Enfin nous offrirons un meilleur partage de l’espace public, notamment au profit de la végétation et du circuit naturel de l’eau.</text:p>
          </table:table-cell>
          <table:table-cell office:value-type="string" table:style-name="ce11">
            <text:p>OUI</text:p>
          </table:table-cell>
          <table:table-cell office:value-type="string" table:style-name="ce11">
            <text:p>Notre objectif est d’atteindre la plus forte part modale possible des modes alternatifs à la voiture individuelle d’ici 2026 en favorisant aussi bien la marche à pieds, que le vélo, les transports en commun et autres modes doux. Plus que des objectifs chiffrés, notre ambition est de créer les conditions d’un véritable changement dans les déplacements du quotidien, y compris en matière de livraison.</text:p>
          </table:table-cell>
          <table:table-cell office:value-type="string" table:style-name="ce11">
            <text:p>Inverser la place de la voiture en ville implique de conduire en cohérence et de manière complémentaire plusieurs politiques à différentes échelles. Nous faciliterons le report modal des 100 000 personnes qui se rendent chaque jour à Nancy au motif du travail ou des études en développant avec les territoires voisins des pôles multimodaux de rabattement aux gares et des parkings relais aux nœuds routiers. Nous travaillerons avec eux et la Région sur l’harmonisation de nos réseaux de transport et sur une intégration de l’offre ferroviaire dans le réseau STAN et SUB. Nous organiserons une connexion des parkings relais avec des bus express vers le centre-ville et les zones d’emploi aux heures de pointe. Nous offrirons un réseau express vélos, sécurisé et sans discontinuité en ville. Nous piétonniserons progressivement le centre-ville avec une gestion dynamique du stationnement privé.</text:p>
          </table:table-cell>
          <table:table-cell office:value-type="string" table:style-name="ce11">
            <text:p>Pour faciliter les déplacements à pieds en dehors du centre-ville piéton, nous organiserons un meilleur partage de l’espace public entre la voiture, les cyclistes et les piétons. La largeur des trottoirs doit rester suffisante pour le plaisir de la déambulation piétonne. La végétalisation progressive de ceux-ci doit les rendre plus agréables.</text:p>
          </table:table-cell>
          <table:table-cell office:value-type="string" table:style-name="ce11">
            <text:p>OUI</text:p>
          </table:table-cell>
          <table:table-cell office:value-type="string" table:style-name="ce11">
            <text:p>La police municipale sera dotée de 30 policiers supplémentaires sur le mandat. Ils devront assurer un îlotage dans chaque quartier et les habitants disposeront d’un policier référent pour faciliter les interventions en cas de conflits d'usages et d'infractions.</text:p>
          </table:table-cell>
          <table:table-cell office:value-type="string" table:style-name="ce11">
            <text:p>OUI</text:p>
          </table:table-cell>
          <table:table-cell office:value-type="string" table:style-name="ce11">
            <text:p>Nous faisons le pari qu’il est possible de traverser Nancy en 15 minutes en aménageant des voies en site propre, en offrant une priorité aux bus aux feux tricolores, en augmentant le cadencement aux heures de pointe, et en créant des lignes express depuis les parkings relais vers le centre-ville et les zones d’emploi. La gratuité des transports sera offerte totalement aux moins de 18 ans et au plus de 65 ans et à tous les week-ends.</text:p>
          </table:table-cell>
          <table:table-cell office:value-type="string" table:style-name="ce11">
            <text:p>OUI</text:p>
          </table:table-cell>
          <table:table-cell office:value-type="string" table:style-name="ce11">
            <text:p>Les études préalables à la DUP ont dessiné les grandes lignes de ce projet que nous approuvons. L’Avant Projet du renouvellement du tram sera mis à la discussion au lendemain des élections pour définir exactement les travaux à conduire. Il nous permettra d’améliorer le parcours cyclable et l’accès du tram avec notamment la restructuration des espaces situés en proximité de la ligne comme la place de la République ou la place Maginot. Nous travaillerons avec les associations d’usagers pour apporter ces améliorations. Durant la période de travaux, un réseau de substitution performant sera mis en service et un réseau Brabois Express sera proposé aux heures de pointe. Nous souhaitons offrir une première mise en service du tram pour 2023/2024 sur une première tranche qui sera définie selon les moyens financiers disponibles et sur la partie qui impacte le plus de voyageurs.</text:p>
          </table:table-cell>
          <table:table-cell office:value-type="string" table:style-name="ce11">
            <text:p>OUI</text:p>
          </table:table-cell>
          <table:table-cell office:value-type="string" table:style-name="ce11">
            <text:p>Nous contiendrons l’étalement urbain en limitant les zones ouvertes à l’urbanisation et en privilégiant la reconversion des friches (Alstom, friches hospitalières en devenir sur le site de l’hôpital central par exemple). Nous densifierons dans la mesure du possible les zones d’activités.</text:p>
          </table:table-cell>
          <table:table-cell office:value-type="string" table:style-name="ce11">
            <text:p>Pour préserver les espaces verts existants, nous protégerons les espaces de jardins de toute nouvelle construction. Pour augmenter la surface d’espaces verts dans la ville, nous proposons de donner une nouvelle vocation à l’ancienne voie ferrée au bénéfice de la nature en ville. Nous aménagerons des rues vertes. Nous permettrons à chaque habitant de planter et fleurir l’espace public en accordant des permis de végétaliser.</text:p>
          </table:table-cell>
          <table:table-cell office:value-type="string" table:style-name="ce16">
            <text:p>La tarification incitative est un levier efficace pour réduire la quantité de nos poubelles. Dans le cadre du marché public qui vient d’être renouvelé par la Métropole, nous veillerons à atteindre les objectifs de la loi de transition énergétique.</text:p>
          </table:table-cell>
          <table:table-cell office:value-type="string" table:style-name="ce11">
            <text:p>Notre objectif est de réduire significativement la quantité de déchets produits sur le Grand Nancy et d’améliorer le recyclage. Pour cela, nous créerons un service de collecte du compost, un service de collecte à la demande des déchets verts (et des encombrants) et une filière de valorisation des matériaux de construction pour atteindre 100 % de recyclage à horizon 2026.</text:p>
          </table:table-cell>
          <table:table-cell office:value-type="string" table:style-name="ce11">
            <text:p>Nous sommes convaincus de la nécessité de renforcer la vie démocratique à Nancy. D’une manière générale, nous mettrons en œuvre des conseils de quartier sur des périmètres adaptés et nous organiserons un débat public sur tous les grands projets de la ville. Notre ambition est de créer une cité démocratique au service du climat avec la mise en place d’un budget participatif correspondant à 10% du budget annuel d’investissement de la mairie et une "Cop26 Grand Nancy" pour fédérer tous les acteurs autour d’un projet commun. En ce qui concerne plus spécifiquement les enjeux de mobilité, des assises métropolitaines de la mobilité se tiendront dès juin 2020 pour adapter la gouvernance et la concertation aux enjeux que nous devons relever.</text:p>
          </table:table-cell>
          <table:table-cell office:value-type="string" table:style-name="ce11">
            <text:p>OUI</text:p>
          </table:table-cell>
          <table:table-cell table:style-name="ce1"/>
          <table:table-cell office:value-type="string" table:style-name="ce11">
            <text:p>Nous tenons à partager avec vous notre projet de transition alimentaire dont ne nous n’avons pas fait mention dans nos réponses au questionnaire. Réconcilier les habitants avec leur alimentation, c’est contribuer à leur bonne santé et à préserver la qualité des terres et de l’eau dans notre écosystème. Avec 1% d’autonomie alimentaire, nous avons un véritable défi à relever. Nous offrirons 100% des repas faits maison, en circuit court, bio et en gestion directe. Nous organiserons des marchés de producteurs locaux dans les quartiers pour répondre à la forte demande des consommateurs de manger « local ». Enfin, nous améliorerons la chaine logistique entre le producteur et le consommateur avec une plateforme efficace à destination des commerçants et des restaurateurs. Nous pensons que la fermeture du marché de Gros à Vandœuvre doit être l’occasion de travailler sur un « Rungis Local » pour réorganiser la distribution et la transformation des produits locaux.</text:p>
          </table:table-cell>
          <table:table-cell table:number-columns-repeated="16357" table:style-name="ce1"/>
        </table:table-row>
        <table:table-row table:style-name="ro1">
          <table:table-cell table:style-name="ce1"/>
          <table:table-cell office:value-type="string" table:style-name="ce1">
            <text:p>Vandoeuvre ensemble</text:p>
          </table:table-cell>
          <table:table-cell office:value-type="string" table:style-name="ce12">
            <text:p>Le dérèglement climatique est déjà là. La situation international malheureusement rend à peu prés inexorable l'accroissement de ce dérèglement. Les populations qui en souffriront le plus sont les plus fragiles. Il va falloir adapter la ville à ce qui se prépare directement (tempête, canicule) et indirectement (accueil des populations migrantes.</text:p>
            <text:p>Il faut aussi essayer de contribuer "un peu" à la lutte contre les gaz à effets de serre.</text:p>
          </table:table-cell>
          <table:table-cell office:value-type="string" table:style-name="ce11">
            <text:p>On y est . Les températures dans les salles de classes dépassent les 40°. On vient de voter 2 millions d'euros pour équiper toutes les classes (plus de 100) avec des stores occultant électriques extérieurs. On a demandé aux services espaces verts de replanter plus d'arbres dans les écoles pour apporter de l'ombre et de végétaliser les façades.</text:p>
          </table:table-cell>
          <table:table-cell office:value-type="string" table:style-name="ce14">
            <text:p>Nous allons poursuivre l'enfouissement des réseaux aériens comme cela est fait depuis 12 ans. Nous allons poursuivre la gestion des eaux de pluie comme nous le faisons à Biancamaria. Aménagement globale de toute la ZAC et non par lot avec installation de noues, parking drainant..</text:p>
          </table:table-cell>
          <table:table-cell office:value-type="string" table:style-name="ce11">
            <text:p>On travaille dessus depuis 2 mandats mais on va poursuivre. Un bilan thermique de tous les bâtiments publiques a été réalisés avec les consommations correspondantes et les gains susceptibles d'être faits. Puis isolation thermique systématique des bâtiments les uns après les autres en commençant par les écoles. Subvention sans limite de ressources quartier après quartier pour les habitants effectuant des travaux d'isolation ou de changement de chaudières. Branchement systématique des nouveaux immeubles au système de chauffage urbain. Encouragement à la constructions d'immeubles passifs comme cela a été fait à Brichambeau. Encouragement à la construction d'immeubles en bois sur Biancamaria <text:s/>(c'est le cas de la ferme du Charmois)...Création d'une foret urbaine dans le parc Richard Pouille.... Relamping des espaces publics .</text:p>
          </table:table-cell>
          <table:table-cell office:value-type="string" table:style-name="ce12">
            <text:p>Les espaces verts et naturels du territoire de Vandoeuvre constituent des milieux diversifiés abritant une riche biodiversité.</text:p>
            <text:p>Nous avons négocié la préservation des nids d'hirondelles sur le chateau et ferme de Brabois avec installation de nids artificiels.</text:p>
            <text:p>La protection de la biodiversité se fait dans tous les projets. Vandoeuvre dispose d'une charte de l'arbre avec pénalités selon le dommage.</text:p>
            <text:p>La conduite de projets participatifs sur les parcs, coteaux et jardins.</text:p>
            <text:p>Vandoeuvre a pris un arrêté zéro pesticide sur toute la ville (nous n'avons pas d'agriculteur). La ville soutient le collectif sur le renard.</text:p>
          </table:table-cell>
          <table:table-cell office:value-type="string" table:style-name="ce12">
            <text:p>Les coteaux et vergers sont protégés. Plus de 200 jardins familiaux et partagés sont mis à disposition des habitants.</text:p>
            <text:p>. Les 60 ha du bois communal de la Champelle sont devenus un refuge ASPAS sans chasse pour la faune sauvage.</text:p>
            <text:p>. Le nouveau parc du Tonneau agrémente le village.</text:p>
            <text:p>. La ville lutte contre les plantes invasives tout en adoptant la charte « Ville zéro pesticide »</text:p>
            <text:p>L’aménagement du parc urbain écologique de Brichambeau.Nous luttons pour que le tram ne passe pas dans le bois du Montet, vallon froid rare.</text:p>
          </table:table-cell>
          <table:table-cell office:value-type="string" table:style-name="ce11">
            <text:p>OUI</text:p>
          </table:table-cell>
          <table:table-cell office:value-type="string" table:style-name="ce14">
            <text:p>Nous n'avons pas d'objectifs de part modale. Cela ne se décrète pas, il faut tout faire pour séduire les usagers de ces modes doux, donc il faut s'en donner les moyens</text:p>
            <text:p>Vandoeuvre a forcé avec sucés la métropole à faire monter le tram à Brabois (pétition, études...) et à venir dans la ZUP. Une partie des sommes réservées par la métropole sont utilisées par Vandoeuvre pour avancer les itinéraires vélos (seconde ville aprés Essey pour la notation vélo même si cette note n'est pas très bonne). Dernier exemple, enfin une piste cyclable et des trottoirs de 700 m avenue de Bourgogne (CHU). La moitié de la somme (150 000€) est prise sur la part voirie de Vandoeuvre.</text:p>
            <text:p>Construction de cheminements reliant les parcs et les quartiers sur toute la ville....</text:p>
          </table:table-cell>
          <table:table-cell office:value-type="string" table:style-name="ce12">
            <text:p>·Le nouveau tram sur rails (300 personnes par rame) arrivera aux Nations via le boulevard de l’Europe en 2023 et à Brabois via la faculté des Sciences en 2026 Création en 2028 du pôle intermodal de Roberval avec une halte ferroviaire, un parking relais, le tram…</text:p>
            <text:p>·Le nouveau réseau Keolis doit être amélioré pour une meilleure desserte des collèges, MJC, commerces…avec une tarification plus faible</text:p>
            <text:p>·Avoir des itinéraires cyclistes continus sera notre priorité. Un atelier vélo sera installé au marché</text:p>
            <text:p>·10.000 pas par jour : faire de Vandoeuvre, une ville aménagée pour les piétons.</text:p>
          </table:table-cell>
          <table:table-cell office:value-type="string" table:style-name="ce12">
            <text:p>Vandoeuvre investit depuis 10 ans 650 000 € / an pour l'accessibilité des personnes handicapées.</text:p>
            <text:p>Pour la marche à pied on maille la ville avec de nombreux cheminements. Exemple de la mairie à Brabois des cheminement balisés loin des voitures.</text:p>
            <text:p>Limitation des publicités sur toute la ville qui encombrent les trottoirs. Élargissement des trottoirs un peu partout.</text:p>
            <text:p>Demande d'abri bus.</text:p>
          </table:table-cell>
          <table:table-cell office:value-type="string" table:style-name="ce11">
            <text:p>OUI</text:p>
          </table:table-cell>
          <table:table-cell office:value-type="string" table:style-name="ce12">
            <text:p>A Vandoeuvre, les voitures restent derrière les bus (ligne blanche continue).</text:p>
            <text:p>Nous luttons contre le stationnement dangereux sur un trottoir qui oblige les mamans à descendre avec leur landeau sur la route.</text:p>
            <text:p>Dire que nous verbaliserons toutes les voitures sur les trottoirs serait un mensonge car dans certains quartiers comme le village, cela reviendrait à interdire l'automobile.</text:p>
            <text:p>En de trés nombreux lieux nous avons plantés des milliers de potelets pour bloquer l’accès aux voitures.</text:p>
            <text:p>Sur le vélodrome, les parkings seront mieux définis, la piste cyclable redessinée, les barrières physiques plus nombreuses pour améliorer la situation sauf aux endroits avec des banques dont l’accès aux fourgons doit être laissé libre.</text:p>
          </table:table-cell>
          <table:table-cell office:value-type="string" table:style-name="ce11">
            <text:p>OUI</text:p>
          </table:table-cell>
          <table:table-cell office:value-type="string" table:style-name="ce12">
            <text:p>On commence à identifier les places où des parkings relais sont indispensables puis on crée les lignes de transports en commun indispensables pour amener les automobilistes à les utiliser. On définit le développement des lignes de transports en commun forts (Essey Brabois puis Neuves Maisons / Roberval puis Ludres mais aussi Ludres à Laxou via le Vélodrome. On transforme en tram train la ligne venant de Vittel à Nancy Gare. Toutes les lignes principales doivent être prioritaires sur les voitures.</text:p>
            <text:p>On renforce le réseau Keolis financièrement avec un nombre accru de bus et de conducteurs.</text:p>
          </table:table-cell>
          <table:table-cell office:value-type="string" table:style-name="ce11">
            <text:p>OUI</text:p>
          </table:table-cell>
          <table:table-cell office:value-type="string" table:style-name="ce12">
            <text:p>Montée sur Brabois ne passant pas par la rue du Doyen Roubault en sortie de parc du jardin botanique mais par l'avenue Lecerc, ce qui préservera le vallon.</text:p>
            <text:p>Un projet de végétalisation du Vélodrome, bd de l'Europe jusqu'à Roberval.</text:p>
            <text:p>L'itinéraire cyclable doit suivre la voie du tram dans la montée sur Brabois.</text:p>
          </table:table-cell>
          <table:table-cell office:value-type="string" table:style-name="ce11">
            <text:p>OUI</text:p>
          </table:table-cell>
          <table:table-cell office:value-type="string" table:style-name="ce12">
            <text:p>Réduire encore plus l'utilisation de terre agricole. Non au village auto à Saulxure, non au golf de Pulnoy.</text:p>
            <text:p>Rénover d'abord les logements vides à Nancy avant de construire de nouveaux quartiers.</text:p>
            <text:p>Construire moins de nouveaux logements alors que les statistiques de l'INSEE donne moins d'habitants dans 10 ans.</text:p>
          </table:table-cell>
          <table:table-cell office:value-type="string" table:style-name="ce12">
            <text:p>Tous les bois sont classés en espace naturel ou foret de Haye.</text:p>
            <text:p>La ville rachète tous les coteaux systèmatiquement pour les protéger. Elle en possède un tiers et à créer 200 jardins familiaux.</text:p>
            <text:p>Création de nouveaux parcs (Brichambeau, village) avec arbres fruitiers.</text:p>
            <text:p>Plus d'arbres dans les écoles, les jardins publics..</text:p>
          </table:table-cell>
          <table:table-cell office:value-type="string" table:style-name="ce17">
            <text:p>Une réflexion est en cours mais attention elle doit permettre le respect de la solidarité vis à vis des familles, des personnes âgées</text:p>
            <text:p>Il vaudrait mieux relancer les consignes sur le verre et le plastique. .</text:p>
          </table:table-cell>
          <table:table-cell office:value-type="string" table:style-name="ce18">
            <text:p>Ce secteur est peut être le mieux géré aujourd'hui de la métropole grâce au maire de Laneuville très énergique sur ce sujet.</text:p>
            <text:p>Les progrès sont continus mais il est inadmissible de trouver encore 1 bouteille en verre sur 2 dans les poubelles.</text:p>
            <text:p/>
            <text:p>Il faut équiper tous les parcs et lieux publics de poubelles de tri sélectif.</text:p>
            <text:p>Aujourd'hui les boiodéchets sont peu ramassés par la métropole. un énorme progrès a été fait.</text:p>
          </table:table-cell>
          <table:table-cell office:value-type="string" table:style-name="ce12">
            <text:p>17 conseils de quartiers, 1 conseil citoyen, une centaine d'atelier sur les 2 mandats, des votations....</text:p>
            <text:p>Toutes les formules sont essayées.</text:p>
          </table:table-cell>
          <table:table-cell office:value-type="string" table:style-name="ce11">
            <text:p>OUI</text:p>
          </table:table-cell>
          <table:table-cell office:value-type="string" table:style-name="ce9">
            <text:p>La plupart des points étudiés dans ce questionnaire concerne plus la métropole que les villes.</text:p>
            <text:p>Il faudrait une élection au suffrage directe à la métropole.</text:p>
            <text:p>Attention à ce que les progrès d'une ville ne renvoie pas les problèmes dans la ville d'à côté comme c'est le cas aujourd'hui pour la ville centre.</text:p>
          </table:table-cell>
          <table:table-cell office:value-type="string" table:style-name="ce1">
            <text:p>Merci</text:p>
          </table:table-cell>
          <table:table-cell table:number-columns-repeated="16357" table:style-name="ce1"/>
        </table:table-row>
        <table:table-row table:style-name="ro1">
          <table:table-cell table:style-name="ce1"/>
          <table:table-cell office:value-type="string" table:style-name="ce1">
            <text:p>Avec vous pour Laxou</text:p>
          </table:table-cell>
          <table:table-cell office:value-type="string" table:style-name="ce11">
            <text:p>Elle fait partie des priorités, comme tous les sujets touchant à l'environnement dans la commune.</text:p>
          </table:table-cell>
          <table:table-cell office:value-type="string" table:style-name="ce13">
            <text:p>Nous avons défendu avec force la classement du massif de Haye en forêt de protection, c'est un pas important franchi pour la protection de la Métropole. Dans notre gestion des espaces, nous réfléchissons en amont des aménagements. Dans le PLU de Laxou, nous imposons par exemple une part de sol végétalisé (pleine terre), nous avons rendu inconstructible la bordure de la forêt, nous avons rendu inconstructible les fonds de parcelle pour préserver des ilots verts. Ce sont des exemples qui permettent, de manière concrète d'y travailler. Le PLUi devra être rédigé dans le même esprit.</text:p>
          </table:table-cell>
          <table:table-cell office:value-type="string" table:style-name="ce12">
            <text:p>Celles citées ci-dessus devront être prolongées et renforcées lorsque cela est possible.</text:p>
            <text:p>Le volet déplacement est une autre part importante, notamment pour les aménagements cyclables. Nous avons effectué des aménagements majeurs à Laxou (liaison aller-retour Nancy via Anatole France et rue de Laxou avec réduction de 2 à 1 seule voie pour les voitures / Création de la piste cyclable avenue du bois Grosnée pour les déplacements plateau / création de la liaison Foch-Europe-Poincaré). De gros progrès restent à réaliser pour des continuités de liaisons. Nous proposons de créer une groupe "utilisateurs" et nous appuyer sur des parcours "type" à réaliser avec les villes voisines sur des itinéraires qui seraient prioritaires.</text:p>
            <text:p>Pour ce qui concerne les transports en commun, à notre échelle communale, nous nous sommes engagés à revoir les dessertes du Champ-le-Bœuf en lien avec Maxéville et les liaisons Champ-le-Bœuf/Plateau - Champ-le-Bœuf/Provinces/Centre ville Nancy qui sont dégradées.</text:p>
            <text:p>Nous engageons des travaux pour des bâtiments neufs (école maternelle, élémentaire + crèche) avec une assistance à maîtrise d'ouvrage spécialisée et entièrement dédiée HQE pour garantir un résultat optimal au niveau du futur fonctionnement et donc de la consommation énergétique.</text:p>
            <text:p>Par ailleurs, nous souhaitons optimiser l'occupation de nos locaux pour permettre la réduction de consommation d'énergie (ne pas faire chauffer tout un bâtiment pour une seule réunion le week-end par exemple). Cela impose une réorganisation des services et de la demande associative (anticipation - adaptation de la demande).</text:p>
            <text:p>A chaque investissement, nous étudions la possibilité d'améliorer les consommations d'énergie des bâtiments.</text:p>
            <text:p/>
          </table:table-cell>
          <table:table-cell office:value-type="string" table:style-name="ce12">
            <text:p>Mesure détaillées ci-dessus au niveau des bâtiments.</text:p>
            <text:p>Investissement dans des vélos électriques pour les petits déplacements des agents.</text:p>
            <text:p>Remplacement de la flotte automobile avec un plan pluri-annuel d'investissement.</text:p>
            <text:p>Le remplacement de nos outils d'entretien (taille-haie, tronçonneuses, etc.) se fait par du matériel électrique et non plus à essence.</text:p>
          </table:table-cell>
          <table:table-cell office:value-type="string" table:style-name="ce12">
            <text:p>C'est un sujet majeur pour Laxou.</text:p>
            <text:p>Nous avons réalisé 3 mares dans 3 sites différents propices à le reproduction d'espèces parfois en difficulté. Nous avons 2 refuges LPO. Nous avons un plan de sauvegarde des nidifications d'hirondelles et de martinets avec pose et suivi de nichoirs artificiels et création de bacs à boue pour les hirondelles. De nombreux sites sont en fauche tardives. Nous avons restauré 2 vergers et avons créé une pépinière conservatoire en prélevant des greffons sur les arbres fruitiers remarquables inventoriés depuis plusieurs années dans les jardins Laxoviens, etc…</text:p>
            <text:p>Dans le cadre de la rénovation urbaine des Provinces, outre la création d'un parc, nous sensibilisons dès à présent les bailleurs sur les nidifications par exemple.</text:p>
            <text:p>Nous sommes par ailleurs la première ville de la Métropole à avoir appliqué le zero phyto total sur l'ensemble de nos sites, y compris (et surtout) nos 15 km de sentiers.</text:p>
            <text:p>Les conventions pour la location des parcelles de jardins communaux imposent la non utilisation de produits phyto.</text:p>
            <text:p>Nous sommes membre fondateur et à l'initiative de la création de l'association SPIGEST (synergie plantes invasives Grand Est) pour la lutte contre les plantes exotiques envahissantes.</text:p>
          </table:table-cell>
          <table:table-cell office:value-type="string" table:style-name="ce12">
            <text:p>Poursuivre ce travail de fourmi en lien avec le tissu associatif. Nous organisons 3 fois par an des rencontres entre tous nos partenaires, ce qui permet de mieux se connaître, de faire échanger les bonnes pratiques y compris en lien avec les services techniques de la vile.</text:p>
            <text:p>Plusieurs initiatives sont nées de ces rencontres.</text:p>
            <text:p>Nous avons créé et nous poursuivrons avec FLORE54 les Rendez-vous nature de Laxou, qui permettent la rencontre et l'échange avec des naturalistes, pour une éducation à l'environnement pour tous.</text:p>
            <text:p>Nous serons vigilants et moteur pour les mesures de protection de l'environnement dans le cadre du PLUi.</text:p>
            <text:p/>
          </table:table-cell>
          <table:table-cell office:value-type="string" table:style-name="ce11">
            <text:p>OUI</text:p>
          </table:table-cell>
          <table:table-cell office:value-type="string" table:style-name="ce14">
            <text:p>Nous ne pouvons nous engager sur un chiffre. C'est un travail technique de longue haleine qui doit envisager des solutions supportables (coûts), réalistes (usage), utiles et fonctionnelles. Comment chiffrer cela ?</text:p>
            <text:p>Je ne vois pas comment vous réalisez le chiffrage ci-dessous.</text:p>
            <text:p>Imaginez que je tienne compte des 1100 hectares de forêt à Laxou + 15 km de sentiers et que j'applique vos règles de calcul (au prorata des surfaces consacrées ?). Nous serions excellents pour les déplacements doux, ce qui n'est pas exactement la réalité…</text:p>
          </table:table-cell>
          <table:table-cell office:value-type="string" table:style-name="ce14">
            <text:p>Nous devons travailler en groupe "utilisateurs" en déterminant des axes prioritaires.</text:p>
            <text:p>La sécurité routière est un bon levier d'amélioration également, notamment pour ce qui concerne la cohabitation d'usages (vélo-piétons-trottinnette -etc…).</text:p>
          </table:table-cell>
          <table:table-cell office:value-type="string" table:style-name="ce12">
            <text:p>Revoir notre plan des sentiers et le compléter par des parcours plus larges.</text:p>
            <text:p>Jalonner et indiquer des distances en temps de marche.</text:p>
            <text:p>La question des PMR est abordée à chaque rénovation de voirie ou d'aménagement.</text:p>
            <text:p>Là aussi, une commission doit permettre l'amélioration des usages.</text:p>
          </table:table-cell>
          <table:table-cell office:value-type="string" table:style-name="ce11">
            <text:p>OUI</text:p>
          </table:table-cell>
          <table:table-cell office:value-type="string" table:style-name="ce12">
            <text:p>C'est déjà le cas à Laxou, dès que possible, lorsque cela nous est signalé et lorsque la Police municipale est disponible pour le faire.</text:p>
            <text:p>Nous avons par ailleurs, dans le cadre de l'amélioration de la sécurité routière, supprimé des places de stationnement proches des passages piéton. Et verbalisé le cas échéant…</text:p>
            <text:p/>
          </table:table-cell>
          <table:table-cell office:value-type="string" table:style-name="ce19">
            <text:p>NON</text:p>
          </table:table-cell>
          <table:table-cell office:value-type="string" table:style-name="ce13">
            <text:p>Revoir les problèmes rencontrés par les usagers dans le détail et par quartier.</text:p>
          </table:table-cell>
          <table:table-cell office:value-type="string" table:style-name="ce11">
            <text:p>OUI</text:p>
          </table:table-cell>
          <table:table-cell office:value-type="string" table:style-name="ce13">
            <text:p>Elles relèvent de la Métropole et des communes traversées par le projet.</text:p>
          </table:table-cell>
          <table:table-cell office:value-type="string" table:style-name="ce11">
            <text:p>OUI</text:p>
          </table:table-cell>
          <table:table-cell office:value-type="string" table:style-name="ce12">
            <text:p>Nous sommes peu concernés, étant limitrophes de la forêt de protection sur toute notre frange ouest. Mais nous défendrons l'inconstructibilité d'une bande minimale en bordure comme cela existe dans le PLU communal.</text:p>
            <text:p/>
            <text:p/>
          </table:table-cell>
          <table:table-cell office:value-type="string" table:style-name="ce11">
            <text:p>La place accordée à Laxou aux jardins est exceptionnelle du fait de l'existence des sentiers. Lors du passage du POS en PLU en 2010, je rappelle que nous avons classé 11hectares en zone naturelle sur les 13 hectares qui étaient dévolus à l'urbanisation.</text:p>
          </table:table-cell>
          <table:table-cell office:value-type="string" table:style-name="ce20">
            <text:p>Oui c'est une discussion que nous aurons à la Métropole. Encore faut-il que nous soyons prêts techniquement et que la population le comprenne et l'accepte. Sans quoi, nous irons à l'échec et ce serait une mesure contre productive.</text:p>
          </table:table-cell>
          <table:table-cell office:value-type="string" table:style-name="ce14">
            <text:p>Chaque fois qu'un groupe d'habitant est prêt, nous soutenons et accompagnons le projet.</text:p>
            <text:p>Nous ne pourrons pas imposer ce type de tri, nous pouvons apprendre et faire apprendre.</text:p>
          </table:table-cell>
          <table:table-cell office:value-type="string" table:style-name="ce12">
            <text:p>Nous avons créé le budget concerté.</text:p>
            <text:p>Nous avons des réunions de concertation régulières sur le projet de rénovation des Provinces, une maison du Projet ouverte au public.</text:p>
            <text:p>Nous souhaitons mettre en place des concertations pour les aménagements urbains lorsqu'ils concernent une rue ou un quartier.</text:p>
            <text:p>Et nous avons nos instances de concertation : conseils de proximité (qui sont saisis ou qui nous saisissent) et les conseils citoyens.</text:p>
          </table:table-cell>
          <table:table-cell office:value-type="string" table:style-name="ce19">
            <text:p>Sans réponse</text:p>
          </table:table-cell>
          <table:table-cell office:value-type="string" table:style-name="ce19">
            <text:p>Je ne comprends pas ce que sous-tend cette question et à quelles "données techniques" vous faites référence</text:p>
          </table:table-cell>
          <table:table-cell table:number-columns-repeated="16358" table:style-name="ce1"/>
        </table:table-row>
        <table:table-row table:style-name="ro1">
          <table:table-cell table:style-name="ce1"/>
          <table:table-cell office:value-type="string" table:style-name="ce1">
            <text:p>Vivons Laxou</text:p>
          </table:table-cell>
          <table:table-cell office:value-type="string" table:style-name="ce12">
            <text:p>Cette lutte est l'enjeu majeur aujourd'hui.</text:p>
            <text:p>On le ressent dans les températures des saisons qui démontrent clairement ce dérèglement.</text:p>
          </table:table-cell>
          <table:table-cell office:value-type="string" table:style-name="ce13">
            <text:p>Les communes, même dépendant d'une Métropole, doivent agir à leur niveau.</text:p>
          </table:table-cell>
          <table:table-cell office:value-type="string" table:style-name="ce14">
            <text:p>Ilôts de fraîcheur dans les quartiers ;</text:p>
            <text:p>Isolations des bâtiments communaux ;</text:p>
            <text:p>Développement des mobilités douces</text:p>
          </table:table-cell>
          <table:table-cell office:value-type="string" table:style-name="ce14">
            <text:p>Grand plan d'économies d'énergies, en lien avec la Métropole du Grand Nancy ;</text:p>
            <text:p>Promotion des énergies alternatives au niveau des habitants de la commune ;</text:p>
            <text:p>Plan de diminution des éclairages nocturnes</text:p>
          </table:table-cell>
          <table:table-cell office:value-type="string" table:style-name="ce11">
            <text:p>Notre commune est composée de 3/4 du massif de Haye sur son territoire, elle représente donc une importance toute particulière.</text:p>
          </table:table-cell>
          <table:table-cell office:value-type="string" table:style-name="ce12">
            <text:p>Développement et protection d'espaces dédiés ;</text:p>
            <text:p>Faire de la pédagogie des habitants pour qu'ils puissent à leur tour être des ambassadeurs ;</text:p>
            <text:p>Travail avec les écoles.</text:p>
          </table:table-cell>
          <table:table-cell office:value-type="string" table:style-name="ce11">
            <text:p>OUI</text:p>
          </table:table-cell>
          <table:table-cell office:value-type="string" table:style-name="ce16">
            <text:p>C'est au niveau métropolitain que se joue cet enjeu ; il va de soi que Laxou doit prendre toute sa part dans cette réduction de la voiture thermique.</text:p>
          </table:table-cell>
          <table:table-cell office:value-type="string" table:style-name="ce14">
            <text:p>Développer les pistes et bandes cyclables ;</text:p>
            <text:p>Promouvoir autopartage / covoiturage et laisser des espaces pour ces "mobilités"</text:p>
          </table:table-cell>
          <table:table-cell office:value-type="string" table:style-name="ce12">
            <text:p>La commission handicap devra réaliser un diagnostic "en marchant" de la commune pour identifier les faiblesses des voiries en la matière.</text:p>
            <text:p>L'enveloppe voirie de la commune à la Métropole prendra en compte, pour chaque investissement, ces modes de déplacement.</text:p>
          </table:table-cell>
          <table:table-cell office:value-type="string" table:style-name="ce11">
            <text:p>OUI</text:p>
          </table:table-cell>
          <table:table-cell office:value-type="string" table:style-name="ce14">
            <text:p>Opérations "faux pv" avec le conseil municipal d'enfants ;</text:p>
            <text:p>Sensibilisation de la population dans la revue municipale et par voie d'affichage ;</text:p>
            <text:p>Verbalisations de ceux qui, malgré tout cela, sont en infraction</text:p>
          </table:table-cell>
          <table:table-cell office:value-type="string" table:style-name="ce19">
            <text:p>NON</text:p>
          </table:table-cell>
          <table:table-cell office:value-type="string" table:style-name="ce13">
            <text:p>Renforcer les lignes structurantes avec des amplitudes plus grandes et des tracés revus très régulièrement pour "coller" aux attentes de la population</text:p>
          </table:table-cell>
          <table:table-cell office:value-type="string" table:style-name="ce11">
            <text:p>OUI</text:p>
          </table:table-cell>
          <table:table-cell office:value-type="string" table:style-name="ce13">
            <text:p>Cadences renforcées</text:p>
          </table:table-cell>
          <table:table-cell office:value-type="string" table:style-name="ce11">
            <text:p>OUI</text:p>
          </table:table-cell>
          <table:table-cell office:value-type="string" table:style-name="ce11">
            <text:p>Renouvellement de la ville sur elle-même et éradication des "dents creuses"</text:p>
          </table:table-cell>
          <table:table-cell office:value-type="string" table:style-name="ce13">
            <text:p>Augmentation de 20% liés à la Rénovation Urbaine des Provinces</text:p>
          </table:table-cell>
          <table:table-cell office:value-type="string" table:style-name="ce11">
            <text:p>Je voterai pour cette révision pour arriver à tenir cet objectif</text:p>
          </table:table-cell>
          <table:table-cell office:value-type="string" table:style-name="ce20">
            <text:p>Je n'ai pas d'objectifs chiffrés mais la Métropole doit mettre en place sans délai les outils pour y parvenir</text:p>
          </table:table-cell>
          <table:table-cell office:value-type="string" table:style-name="ce20">
            <text:p>Nous disposons de Conseils de Proximité dont les pouvoirs doivent être renforcés, mais qui parfois… manquent de citoyens qui souhaitent s'impliquer !!!</text:p>
          </table:table-cell>
          <table:table-cell office:value-type="string" table:style-name="ce11">
            <text:p>OUI</text:p>
          </table:table-cell>
          <table:table-cell office:value-type="string" table:style-name="ce11">
            <text:p>Pour les agents communaux comme les élus communaux (voire métropolitains), je lancerai une campagne de réduction d'envois de mails, responsables aussi de déréglement climatique.</text:p>
          </table:table-cell>
          <table:table-cell table:number-columns-repeated="16358" table:style-name="ce1"/>
        </table:table-row>
        <table:table-row table:style-name="ro1">
          <table:table-cell table:style-name="ce1"/>
          <table:table-cell office:value-type="string" table:style-name="ce21">
            <text:p>Villers Engagée</text:p>
          </table:table-cell>
          <table:table-cell office:value-type="string" table:style-name="ce11">
            <text:p>Très forte</text:p>
          </table:table-cell>
          <table:table-cell office:value-type="string" table:style-name="ce11">
            <text:p>Très forte</text:p>
          </table:table-cell>
          <table:table-cell office:value-type="string" table:style-name="ce14">
            <text:p>Création d’îlots de fraîcheur dans les écoles et les espaces publics.</text:p>
            <text:p>Plaider pour un plui qui limite les surfaces de chaleur</text:p>
            <text:p>Classement définitif du plateau de Villers</text:p>
          </table:table-cell>
          <table:table-cell office:value-type="string" table:style-name="ce14">
            <text:p>Bilan carbone systématique dans les marchés publics et avant toute commande</text:p>
            <text:p>Passage aux véhicules légers électriques</text:p>
            <text:p>Création des équipiers du climat, des volontaires qui nous accompagneront dans la gestion des dechets, des jardins, de l’isolation...</text:p>
            <text:p>Plan Villers Vélo, développant les pistes, les garages sécurisés...</text:p>
          </table:table-cell>
          <table:table-cell office:value-type="string" table:style-name="ce11">
            <text:p>Très forte</text:p>
          </table:table-cell>
          <table:table-cell office:value-type="string" table:style-name="ce12">
            <text:p>Activation de l’espace naturel sensible sur le plateau de Villers et d’autres espaces</text:p>
            <text:p>Extension de la compétence du Jardin Botanique au bois du Château du Montet</text:p>
            <text:p>Création d’une seconde mare pédagogique</text:p>
            <text:p>Fauchage tardif</text:p>
          </table:table-cell>
          <table:table-cell office:value-type="string" table:style-name="ce11">
            <text:p>OUI</text:p>
          </table:table-cell>
          <table:table-cell office:value-type="string" table:style-name="ce16">
            <text:p>Cette question dépasse Villers qui doit s’insérer dans un ensemble plus vaste. Le plus important est de compter sur les mesures incitatives, développement d’itinéraires vélo sécurisés et cohérents, réseau de bus plus adapté.</text:p>
          </table:table-cell>
          <table:table-cell office:value-type="string" table:style-name="ce12">
            <text:p>Développement des voies cyclables sécurisées et cohérentes</text:p>
            <text:p>Réseau de bus plus adapté</text:p>
            <text:p>Tramway vers Brabois</text:p>
          </table:table-cell>
          <table:table-cell office:value-type="string" table:style-name="ce16">
            <text:p>Travail sur la qualité des trottoirs et des promenades vertes. Après...notre ville est en pente...</text:p>
          </table:table-cell>
          <table:table-cell office:value-type="string" table:style-name="ce11">
            <text:p>OUI</text:p>
          </table:table-cell>
          <table:table-cell office:value-type="string" table:style-name="ce13">
            <text:p>C’est déjà le cas à Villers, avec une priorité à la pédagogie et la prévention, souvent plus efficaces que la seule sanction.</text:p>
          </table:table-cell>
          <table:table-cell office:value-type="string" table:style-name="ce19">
            <text:p>OUI</text:p>
          </table:table-cell>
          <table:table-cell office:value-type="string" table:style-name="ce14">
            <text:p>Prolongement de la ligne T3 à Brabois</text:p>
            <text:p>Nouveau tram vers Brabois</text:p>
            <text:p>Raccordements courts vers ces lignes</text:p>
          </table:table-cell>
          <table:table-cell office:value-type="string" table:style-name="ce11">
            <text:p>OUI</text:p>
          </table:table-cell>
          <table:table-cell office:value-type="string" table:style-name="ce14">
            <text:p>Travail sur l’insertion dans le site</text:p>
            <text:p>Protections sonores</text:p>
            <text:p>Emplacement des stations</text:p>
          </table:table-cell>
          <table:table-cell office:value-type="string" table:style-name="ce11">
            <text:p>OUI</text:p>
          </table:table-cell>
          <table:table-cell office:value-type="string" table:style-name="ce11">
            <text:p>Densification de la Technopole de Brabois plutôt que consommation de foncier</text:p>
          </table:table-cell>
          <table:table-cell office:value-type="string" table:style-name="ce13">
            <text:p>Nous prévoyons une large concertation à ce sujet avec les habitants et le respect de leurs attentes.</text:p>
          </table:table-cell>
          <table:table-cell office:value-type="string" table:style-name="ce16">
            <text:p>C’est un sujet à examiner à la Métropole. S’il peut être souhaitable à terme, il doit absolument être précédé d’une longue période de pédagogie, qui sera conduite par les Équipiers du Climat.</text:p>
          </table:table-cell>
          <table:table-cell office:value-type="string" table:style-name="ce19">
            <text:p>Enfin! L’attente est forte, sans être quantifiables, les résultats seront au rendez vous.</text:p>
          </table:table-cell>
          <table:table-cell office:value-type="string" table:style-name="ce12">
            <text:p>Ateliers participatifs</text:p>
            <text:p>Comités de projet</text:p>
          </table:table-cell>
          <table:table-cell office:value-type="string" table:style-name="ce15">
            <text:p>NON</text:p>
          </table:table-cell>
          <table:table-cell office:value-type="string" table:style-name="ce22">
            <text:p>Le propos est trop général pour être approuvé comme tel même si notre ADN est la transparence.</text:p>
            <text:p>Nous avons toujours soutenu les demandes des riverains dans le cadre du tram et fait bouger les lignes.</text:p>
          </table:table-cell>
          <table:table-cell office:value-type="string" table:style-name="ce12">
            <text:p>La réponse au questionnaire associe n’est pas encore faite. Nous le remplirons sans tarder.</text:p>
            <text:p>Nous sommes aussi très impliqués dans l’alimentation bio et locale et travaillons sur un projet de cuisine municipale.</text:p>
          </table:table-cell>
          <table:table-cell table:number-columns-repeated="16357" table:style-name="ce1"/>
        </table:table-row>
        <table:table-row table:style-name="ro1">
          <table:table-cell table:style-name="ce1"/>
          <table:table-cell office:value-type="string" table:style-name="ce1">
            <text:p>Villers verte et solidaire</text:p>
          </table:table-cell>
          <table:table-cell office:value-type="string" table:style-name="ce11">
            <text:p>Prioritaire</text:p>
          </table:table-cell>
          <table:table-cell office:value-type="string" table:style-name="ce13">
            <text:p>Malheureusement indispensable</text:p>
          </table:table-cell>
          <table:table-cell office:value-type="string" table:style-name="ce12">
            <text:p>Objectif zéro Carbone dans le respect de la loi</text:p>
            <text:p>Lutte contre l’îlot de chaleur urbaine</text:p>
            <text:p>Végétalisation par arbres de haute tige</text:p>
            <text:p>Végétalisation par développement de jardins partagés/incroyables comestibles/forêts gourmandes</text:p>
            <text:p>Lutte contre l’artificialisation des sols/classement des espaces naturels en zone N dans le PLUI</text:p>
            <text:p>Isolation des bâtiments notamment écoles</text:p>
          </table:table-cell>
          <table:table-cell office:value-type="string" table:style-name="ce11">
            <text:p>Économies d’énergie / Isolation des bâtiments municipaux <text:s/>/ développement des énergies renouvelables notamment bois et solaire / changement du mix mobilité</text:p>
          </table:table-cell>
          <table:table-cell office:value-type="string" table:style-name="ce11">
            <text:p>Essentielle</text:p>
          </table:table-cell>
          <table:table-cell office:value-type="string" table:style-name="ce14">
            <text:p>Signature Arrêté anti-pesticides / Signature de la charte du réseau environnement santé</text:p>
            <text:p>Création d’une Maison de la Nature et de la Biodiversité</text:p>
          </table:table-cell>
          <table:table-cell office:value-type="string" table:style-name="ce11">
            <text:p>OUI</text:p>
          </table:table-cell>
          <table:table-cell office:value-type="string" table:style-name="ce13">
            <text:p>A minima atteindre l’objectif national, voire le dépasser, étant noté que la commune ne dispose pas de tous les leviers pour y parvenir</text:p>
          </table:table-cell>
          <table:table-cell office:value-type="string" table:style-name="ce17">
            <text:p>Développer les vélorues, encourager, voire accompagner le VRAM, (pourquoi pas l’UrbanLoop)</text:p>
            <text:p>Constituer un parc de vélos électriques partagés, remettre à l’ordre du jour la subvention de la métropole pour les vélos électriques</text:p>
          </table:table-cell>
          <table:table-cell office:value-type="string" table:style-name="ce14">
            <text:p>Développer des cheminements pédestres pour la traversée de la commune de Nancy à la forêt de Haye (prolongement de la Coulée verte vers la plateau de Villers et la forêt de Haye)</text:p>
            <text:p>Inviter la métropole à développer des navettes de transport à la demande pour les personnes à mobilité réduite.</text:p>
          </table:table-cell>
          <table:table-cell office:value-type="string" table:style-name="ce11">
            <text:p>OUI</text:p>
          </table:table-cell>
          <table:table-cell office:value-type="string" table:style-name="ce13">
            <text:p>Des mesures préventives, de l’information puis des mesures coercitives</text:p>
          </table:table-cell>
          <table:table-cell office:value-type="string" table:style-name="ce19">
            <text:p>OUI</text:p>
          </table:table-cell>
          <table:table-cell office:value-type="string" table:style-name="ce14">
            <text:p>La création d’une véritable ligne structurante sur Avenue Paul Muller/ avenue de la forêt de Haye et demander la connexion de Clairlieu à cette ligne par des liaisons type Citadines (navettes électriques)</text:p>
            <text:p>Améliorer la fréquence et l’amplitude</text:p>
          </table:table-cell>
          <table:table-cell office:value-type="string" table:style-name="ce15">
            <text:p>NON</text:p>
          </table:table-cell>
          <table:table-cell office:value-type="string" table:style-name="ce17">
            <text:p>Réviser le PDU AVANT de choisir une solution technique</text:p>
            <text:p>Réaliser une étude INDÉPENDANTE sur les projections de fréquentation</text:p>
            <text:p>Privilégier une desserte en réseau plutôt qu’une ligne unique. La proposition de M. DEBANO - qui ne doit pas être pris en otage par un seul parti très marqué politiquement - mérite d’être étudiée. Nous ne souhaitons pas opposer Vandœuvre et Villers et nous préférons que la desserte de Brabois soit assurée par deux lignes une côté Vandœuvre et une côté VILLERS Paul Muller/avenue de la forêt de Haye avec une solution type Trolley IMC moins onéreuse qu’un tram sur fer</text:p>
          </table:table-cell>
          <table:table-cell office:value-type="string" table:style-name="ce11">
            <text:p>OUI</text:p>
          </table:table-cell>
          <table:table-cell office:value-type="string" table:style-name="ce12">
            <text:p>Classement Zone N des espaces naturels insuffisamment protégés notamment les 39ha du plateau de Villers classés ENS en 2018 et le vallon froid de Hardeval</text:p>
            <text:p/>
            <text:p>Gérer le parc de logements en le rénovant thermiquement et en l’adaptant à la demande de façon à pouvoir préserver les espaces naturels sensibles et les espaces de respiration nécessaires à la résilience alimentaire</text:p>
          </table:table-cell>
          <table:table-cell office:value-type="string" table:style-name="ce13">
            <text:p>Voir réponses précédentes Évidemment évolution à la hausse</text:p>
          </table:table-cell>
          <table:table-cell office:value-type="string" table:style-name="ce12">
            <text:p>Bien évidemment</text:p>
            <text:p>Il faut que rapidement, nous puissions trier les barquettes et sachets plastiques comme c’est le cas sur certaines ComCom proches</text:p>
            <text:p>Il est également anormal que le verre ne soit pas mieux trier entre verre blanc/vert/brun</text:p>
            <text:p>L’organisation des filières aval de recyclage doit être revue et contrôlée pour privilégier la réparation la réutilisation et un véritable recyclage.</text:p>
          </table:table-cell>
          <table:table-cell office:value-type="string" table:style-name="ce11">
            <text:p>Le compostage individuel ou collectif doit être prioritairement organisé avec un accompagnement par la création d’une recycleriez et la mise à disposition de broyeurs de végétaux partagés</text:p>
          </table:table-cell>
          <table:table-cell office:value-type="string" table:style-name="ce22">
            <text:p>Renforcement de l’autonomie des conseils de quartier</text:p>
            <text:p/>
            <text:p>Mise en place d’un budget participatif</text:p>
            <text:p>Organisation d’un référendum d’initiative municipale ou locale sur les sujets d’importance (exemple tram)</text:p>
            <text:p>Faciliter la consultation des citoyens par la mise en place d’une plate-forme numérique</text:p>
          </table:table-cell>
          <table:table-cell table:style-name="ce25"/>
          <table:table-cell office:value-type="string" table:style-name="ce11">
            <text:p>Oui sur le principe sous réserve de contraintes ou d’encadrement règlementaires</text:p>
          </table:table-cell>
          <table:table-cell table:number-columns-repeated="16358" table:style-name="ce1"/>
        </table:table-row>
        <table:table-row table:style-name="ro1">
          <table:table-cell/>
          <table:table-cell office:value-type="string" table:style-name="ce1">
            <text:p>Demain Jarville</text:p>
          </table:table-cell>
          <table:table-cell office:value-type="string" table:style-name="ce11">
            <text:p>Conscients des enjeux climatique, nous avons décidé de placer l'écologie au cœur de notre projet municipal.</text:p>
          </table:table-cell>
          <table:table-cell office:value-type="string" table:style-name="ce12">
            <text:p>Nous souhaitons adapter notre ville à la diminution de l'empreinte écologique à travers son aménagement, ses usages et propositions de service.</text:p>
            <text:p>Nous souhaitons faire respirer notre ville par des actions exemplaires.</text:p>
          </table:table-cell>
          <table:table-cell office:value-type="string" table:style-name="ce12">
            <text:p>Nous portons plusieurs propositions :</text:p>
            <text:p>- création d'un parc municipal en cœur de ville</text:p>
            <text:p>- valorisation et préservation des plaines de Meurthe, du bois de Renémont et du ruisseau du Fonteno</text:p>
            <text:p>- création des ilots de fraîcheur</text:p>
            <text:p>- développement d'infrastructures sécurisées pour les piétons et les cyclistes</text:p>
            <text:p>- adaptation des transports en commun aux besoins des habitants</text:p>
            <text:p>- réflexion sur la mise en place de navettes fluviales</text:p>
            <text:p>- végétalisation des toits et façades des bâtiments communaux</text:p>
            <text:p>- réduction des consommations énergétiques des bâtiments publics et éclairage public</text:p>
            <text:p>- proposition de marchés groupés pour la fourniture d'énergies renouvelables (électricité) et éthiques (gaz) également au profit des familles</text:p>
            <text:p>- développement de l'alimentation bio (création de jardins partagés, travail avec des maraîchers locaux, etc.)</text:p>
            <text:p>- promouvoir le label "Famille Zéro déchets"</text:p>
            <text:p>- développer les aires de dons et de réemploi</text:p>
          </table:table-cell>
          <table:table-cell office:value-type="string" table:style-name="ce17">
            <text:p>Plus spécifiquement :</text:p>
            <text:p>- réduction des consommations énergétiques des bâtiments publics et éclairage public</text:p>
            <text:p>- proposition de marchés groupés pour la fourniture d'énergies renouvelables (électricité) et éthiques (gaz)</text:p>
          </table:table-cell>
          <table:table-cell office:value-type="string" table:style-name="ce13">
            <text:p>Nous souhaitons préserver les espaces naturels et redonner à la nature des espaces urbanisés.</text:p>
          </table:table-cell>
          <table:table-cell office:value-type="string" table:style-name="ce13">
            <text:p>Nous souhaitons travailler avec les habitants et les associations environnementales pour la valorisation et préservation des plaines de Meurthe, du bois de Renémont et du ruisseau du Fonteno.</text:p>
          </table:table-cell>
          <table:table-cell office:value-type="string" table:style-name="ce11">
            <text:p>OUI</text:p>
          </table:table-cell>
          <table:table-cell office:value-type="string" table:style-name="ce13">
            <text:p>Conscients du changement difficile à conduire, il nous est difficile de nous engager sur un chiffre qui pourrait paraître trop présomptueux. Pour autant, nous souhaitons mettre tout en œuvre pour privilégier la pratique des modes actifs et l'utilisation des transports en commun. Nous espérons bien doubler la part modale du vélo d'ici 2026.</text:p>
          </table:table-cell>
          <table:table-cell office:value-type="string" table:style-name="ce17">
            <text:p>Plus spécifiquement, nous proposons :</text:p>
            <text:p>- le création aménagements vélo sur tous les grands axes de la ville</text:p>
            <text:p>- la réduction de la vitesse sur toutes les zones résidentielles (zones de rencontres, zone 30)</text:p>
            <text:p>- la création de contre-sens cyclables</text:p>
          </table:table-cell>
          <table:table-cell office:value-type="string" table:style-name="ce12">
            <text:p>Plus spécifiquement, nous proposons :</text:p>
            <text:p>- un programme pluriannuel de réfection de la voirie avec prise en compte des normes</text:p>
            <text:p>- intégration de mobilier urbain (bancs)</text:p>
            <text:p>- réflexion avec les habitants et les associations sur les points noirs (ex. : circulation sous les ponts SNCF)</text:p>
          </table:table-cell>
          <table:table-cell office:value-type="string" table:style-name="ce11">
            <text:p>OUI</text:p>
          </table:table-cell>
          <table:table-cell office:value-type="string" table:style-name="ce12">
            <text:p>Plus spécifiquement, nous proposons :</text:p>
            <text:p>- doublement des effectifs de la police municipale (4) pour une présence plus forte sur le terrain</text:p>
            <text:p>- délégations élargies des pouvoirs de police du Maire aux adjoints pour la constatation des infractions</text:p>
            <text:p>- actions de prévention avec les différents acteurs</text:p>
          </table:table-cell>
          <table:table-cell office:value-type="string" table:style-name="ce19">
            <text:p>Sans réponse</text:p>
          </table:table-cell>
          <table:table-cell office:value-type="string" table:style-name="ce14">
            <text:p>Quelques propositions :</text:p>
            <text:p>- désenclaver les quartiers les plus éloignés de la ligne Tempo 2 ;</text:p>
            <text:p>- augmenter les désertes et fréquences ;</text:p>
            <text:p>- utiliser le transport ferré</text:p>
            <text:p>- développer l'intermodalité</text:p>
            <text:p>- porter une réflexion sur le développement du transport en commun par navettes fluviales avec les collectivités voisines</text:p>
            <text:p>- participer à la réflexion sur la gratuité partielle ou totale des transports en commun</text:p>
          </table:table-cell>
          <table:table-cell office:value-type="string" table:style-name="ce15">
            <text:p>NON</text:p>
          </table:table-cell>
          <table:table-cell office:value-type="string" table:style-name="ce12">
            <text:p>La réflexion doit déjà porter sur les objectifs d'une politique de mobilités et de déplacements intra et extra Métropole. Le choix du tracé doit être le plus économique possible pour ne pas gréver le budget de la politique de mobilités, tout en assurant la desserte du Plateau de Brabois sans rupture de charge et en redéfinissant la place de la voiture en ville. Il apparaît nécessaire de redéfinir les priorités en préservant les espaces agricoles (à Essey-lès-Nancy notamment) et en imaginant le développement des transports en commun sur l'axe Nord-Sud (Jarville / Maxéville)en intégrant la réflexion du Bassin de Saint-Nicolas de Port jusqu'au Bassin de Pompey</text:p>
          </table:table-cell>
          <table:table-cell office:value-type="string" table:style-name="ce11">
            <text:p>OUI</text:p>
          </table:table-cell>
          <table:table-cell office:value-type="string" table:style-name="ce11">
            <text:p>Nous souhaitons agir pour la préservation du Bois de Renémont en l'inscrivant en zone naturelle et éviter tout programme immobilier.</text:p>
          </table:table-cell>
          <table:table-cell office:value-type="string" table:style-name="ce12">
            <text:p>Plus spécifiquement, nous proposons :</text:p>
            <text:p>- créer un parc municipal derrière l'Hôtel de Ville jusqu'aux abords du canal ;</text:p>
            <text:p>- créer des ilots de fraicheur dans les quartiers ;</text:p>
            <text:p>- créer des jardins partagés ;</text:p>
            <text:p>- etc.</text:p>
            <text:p/>
            <text:p>Nous souhaitons penser tous ces aménagements avec les habitants, les associations et le CAUE notamment pour répondre aux besoins des usagers et aux impératifs environnementaux.</text:p>
          </table:table-cell>
          <table:table-cell office:value-type="string" table:style-name="ce17">
            <text:p>Ce sujet demande une concertation élargie avec tous pour atteindre l'objectif de réduction des déchets.</text:p>
            <text:p>Il apparaît nécessaire d'accompagner les familles en particulier les plus modestes autour de ces objectifs. D'où l'enjeu de promouvoir le label "Famille Zéro déchets".</text:p>
          </table:table-cell>
          <table:table-cell office:value-type="string" table:style-name="ce11">
            <text:p>Nous porterons une réflexion sur la collecte des déchets compostables en porte-à-porte et pourquoi pas réfléchir à la mise en place d'une composterie.</text:p>
          </table:table-cell>
          <table:table-cell office:value-type="string" table:style-name="ce11">
            <text:p>Dans le cadre de notre campagne, nous souhaitons initier une méthode de travail : la co-construction de la décision publique. Nous souhaitons donc si nous sommes élus mettre en place un conseil coopératif, un budget participatif pour associer les habitants notamment sur les grands projets (aménagements, orientations stratégiques et budgétaires, etc.). Nous ouvrirons les commissions municipales aux habitants et associations à travers le conseil coopératif afin de partager avec eux la réflexion et la décision.</text:p>
          </table:table-cell>
          <table:table-cell office:value-type="string" table:style-name="ce11">
            <text:p>OUI</text:p>
          </table:table-cell>
          <table:table-cell table:style-name="ce1"/>
          <table:table-cell office:value-type="string" table:style-name="ce1">
            <text:p>Nous souhaitons répondre au questionnaire relatif au vélo mais celui-ci n'est pas en ligne pour la commune de Jarville.</text:p>
          </table:table-cell>
          <table:table-cell table:number-columns-repeated="16357"/>
        </table:table-row>
        <table:table-row table:style-name="ro1">
          <table:table-cell/>
          <table:table-cell office:value-type="string" table:style-name="ce1">
            <text:p>Tous pour Jarville</text:p>
          </table:table-cell>
          <table:table-cell office:value-type="string" table:style-name="ce12">
            <text:p>Comme le montre l'extrait de notre programme, nous accordons une grande importance au dérèglement climatique : "Le changement climatique est une réalité. Les études scientifiques qui se multiplient sur les effets de la crise climatique appellent à l’action. Si nous voulons limiter cette hausse à 1,5° de réchauffement d’ici la fin du siècle on a besoin d’actions à court terme. Le GIEC nous précise que l’effort devra se faire sur les dix prochaines années. Ce qui à conduit plusieurs pays, dont la France, à avoir comme ambition de réduire les émissions de carbone de 50% à 55% d’ici 2030, contre un objectif accord de Paris actuel de 40%. Les associations et les jeunes qui expriment leur colère eux parlent de 65%. Notre ambition climatique doit être revue à la hausse pour 2030. Cette transition est l’affaire de tous, jeunes et moins jeunes, ne laissons pas les problèmes du réchauffement climatique aux générations futures, à nos enfants, à nos petits enfants. Les intercommunalités et les communes ont un rôle majeur à jouer dans la lutte contre le changement climatique et réussir la transition énergétique au niveau local.</text:p>
            <text:p>Face à l’urgence, nous serons sur tous les fronts de la transition écologique, nous devons trouver le bon chemin pour accélérer cette transition écologique. La ville montrera, bien sûr, l’exemple. De plus, nous définirons une série de mesures permettant d’atteindre une baisse sur la commune d’au moins 40% des émissions de gaz à effet de serre d’ici la fin de la mandature."</text:p>
            <text:p/>
          </table:table-cell>
          <table:table-cell office:value-type="string" table:style-name="ce11">
            <text:p>"Le bâtiment est le secteur le plus énergivore avec 46 % des consommations d’énergie et 23 % des émissions de gaz à effet de serre. Nous accompagnerons et conseillerons les ménages pour leurs travaux d’amélioration énergétique. Nous faciliterons ainsi l’isolation massive de vos bâtiments pour réduire vos besoins en chauffage. Nous vous aiderons ainsi à réaliser d’importantes économies d’énergie tout en mettant en place une politique d’efficacité énergétique."</text:p>
          </table:table-cell>
          <table:table-cell office:value-type="string" table:style-name="ce14">
            <text:p>Extrait du programme TOUS pour JARVILLE :</text:p>
            <text:p>"Acquérir une caméra thermique permettant de mesurer la déperdition de chaleur et la mettre à votre disposition avant de mettre en œuvre des travaux de rénovation énergétique adaptés.</text:p>
            <text:p>Lancer de grand chantier de rénovation des bâtiments publics, grâce à la mise à disposition d’outils de financement à long terme et aux taux d’intérêt bas, pour obtenir des bâtiments publics à consommation d'énergie quasi-nulle."</text:p>
            <text:p/>
          </table:table-cell>
          <table:table-cell office:value-type="string" table:style-name="ce12">
            <text:p>Extrait du programme TOUS pour JARVILLE :</text:p>
            <text:p>"Mettre en place un service pour maîtriser les consommations d’énergie des Jarvillois en incitant à participer à des études thermographiques gratuites et à des travaux si besoin dans les mêmes conditions que la collectivité et en évitant les arnaques.</text:p>
            <text:p>Interviendrons auprès des bailleurs sociaux pour qu’ils mettent en œuvre des travaux d’amélioration de l’habitat, énergétique et phonique entre autre ce qui permettra aux locataires de retrouver du pouvoir d’achat.</text:p>
            <text:p>Mettre à l’étude la décarbonation du chauffage communale.</text:p>
            <text:p>Installer des panneaux solaires sur les bâtiments communaux. Inciter les particuliers à faire de même."</text:p>
            <text:p/>
          </table:table-cell>
          <table:table-cell office:value-type="string" table:style-name="ce11">
            <text:p>La biodiversité est un élément important dans l'espace urbain, aussi nous croyons qu'il doit être intégré et protégé dans une nouvelle vision de la ville.</text:p>
          </table:table-cell>
          <table:table-cell office:value-type="string" table:style-name="ce14">
            <text:p>Extrait du programme :</text:p>
            <text:p>"Végétaliser et verdir la ville en créant des îlots de fraîcheur et de biodiversité.</text:p>
            <text:p>Arrêter la bétonisation excessive en limitant l'étalement de la ville et en préservant les espaces verts.</text:p>
            <text:p>Supprimer tout insecticide."</text:p>
            <text:p/>
          </table:table-cell>
          <table:table-cell office:value-type="string" table:style-name="ce11">
            <text:p>OUI</text:p>
          </table:table-cell>
          <table:table-cell office:value-type="string" table:style-name="ce12">
            <text:p>Jarville ne dispose quasiment d'aucune piste cyclable. La métropole à programmer dans son "Plan Vélo" pour 2020, l’aménagement de l'ancienne voie St Georges ainsi que la rue Léon Songeur.</text:p>
            <text:p>Pour notre part, nous souhaitons "développer ces liaisons douces et créer un RÉSEAU de voies cyclables dédiées." L'objectif étant que tous les Jarvillois puisse se déplacer sur toute la cité en liaison douce, ce qui nous permettrai atteindre et même dépasser le pourcentage de 12% évoqué.</text:p>
          </table:table-cell>
          <table:table-cell office:value-type="string" table:style-name="ce12">
            <text:p>Mettre à l'étude avec des spécialistes l’aménagement d'un tel réseau (comme cela ce fait au Canada)</text:p>
            <text:p>Créer le RESEAU de voies cyclables dédiées avec un axe principal du réseau traversant la ville le long du canal côté Jarville, connecté avec la liaison St Georges et la rue Songeur.</text:p>
            <text:p>Créer également une piste cyclable le long du Fonteno.</text:p>
            <text:p/>
          </table:table-cell>
          <table:table-cell office:value-type="string" table:style-name="ce14">
            <text:p>La première chose que nous envisageons et que nous avons souligner dans notre programme est :</text:p>
            <text:p>" Lutter contre le stationnement gênant et abusif et adapter la ville aux personnes handicapées"</text:p>
          </table:table-cell>
          <table:table-cell office:value-type="string" table:style-name="ce11">
            <text:p>OUI</text:p>
          </table:table-cell>
          <table:table-cell office:value-type="string" table:style-name="ce12">
            <text:p>Toujours extrait de notre programme :</text:p>
            <text:p>"Mettre à l'étude la vidéo-verbalisation</text:p>
            <text:p>Repenser le stationnement de la ville et créer de nouvelles places de parking végétalisés dans les lieux identifiés</text:p>
            <text:p>Inciter les concitoyens à prendre les transports en commun et le covoiturage."</text:p>
          </table:table-cell>
          <table:table-cell office:value-type="string" table:style-name="ce19">
            <text:p>Sans réponse</text:p>
          </table:table-cell>
          <table:table-cell office:value-type="string" table:style-name="ce14">
            <text:p>Afin d'anticiper le PDU, notre liste souhaite mettre en place un bus électrique qui desservira les quartiers excentrés du centre-ville, qui deviendrai à moyen terme autonome.</text:p>
            <text:p>Mettre à l'étude la gratuité des transports collectif sur la Métropole</text:p>
          </table:table-cell>
          <table:table-cell office:value-type="string" table:style-name="ce19">
            <text:p>Sans réponse</text:p>
          </table:table-cell>
          <table:table-cell office:value-type="string" table:style-name="ce13">
            <text:p>Nous souhaiterions savoir si juridiquement la remise en question du projet est possible sans pénalités excessives. Si oui, revoir le projet.</text:p>
          </table:table-cell>
          <table:table-cell office:value-type="string" table:style-name="ce11">
            <text:p>OUI</text:p>
          </table:table-cell>
          <table:table-cell office:value-type="string" table:style-name="ce14">
            <text:p>Extrait du programme :</text:p>
            <text:p>"Limiter l'étalement de la ville et préserver les espaces verts</text:p>
            <text:p>Arrêter la bétonisation excessive</text:p>
            <text:p>Densifier par les logements de qualité les axes structurants le long de la ligne T2"</text:p>
          </table:table-cell>
          <table:table-cell office:value-type="string" table:style-name="ce12">
            <text:p>Il faut penser à l'évolution des villes du futur (démographie, changement climatique, vieillissement de la population, etc..), "l'urbanisme doit prendre en compte une vision à moyen et à long terme du devenir de notre cité."</text:p>
            <text:p>Pour cela notre programme prévoit de repenser l'urbanisme avec des professionnels et les habitants de chaque quartier pour réfléchir ensemble à ce que sera Jarville dans 20 ans.</text:p>
            <text:p>Il est clair que nous apporterons des solutions qui mettent en avant la nature et la biodiversité et retrouver un nouvel équilibre urbain.</text:p>
          </table:table-cell>
          <table:table-cell office:value-type="string" table:style-name="ce13">
            <text:p>Il est bien évident que nous inciterons la Métropole à mettre en oeuvre la loi en 2025. Mais pour notre part nous préférons mettre l'accent sur la pédagogie préventive.</text:p>
          </table:table-cell>
          <table:table-cell office:value-type="string" table:style-name="ce12">
            <text:p>Pour notre part nous souhaitons :</text:p>
            <text:p>"Encourager le tri sélectif avec un objectif final de zéro pollution</text:p>
            <text:p>Installer des bacs de tri sélectif dans tous les quartiers ainsi que des bacs à composts urbains."</text:p>
            <text:p>Et encourage leur utilisation grâce à des initiatives de type Yoyo.</text:p>
          </table:table-cell>
          <table:table-cell office:value-type="string" table:style-name="ce12">
            <text:p>"Pour nous, tous les Jarvillois doivent se sentir impliqués dans les décisions qui se prendront dans les années à venir, que ce soit au niveau des grands projets à envisager ou au niveau de la vie quotidienne de chacun d’entre nous. Nous continuerons à faire preuve d’ouverture, à accueillir en notre sein la pluralité des sensibilités et des opinions dès lors qu’elles se reconnaissent dans ce socle de valeurs, et à travailler avec toutes celles et ceux qui souhaitent faire avancer notre Ville et notre Métropole. Notre méthode de travail s’appuiera sur l’intelligence collective.</text:p>
            <text:p>Pour ce faire :</text:p>
            <text:p>Mise en place d’un budget concerté ; C’est vous qui déciderez d’une part des projets à réaliser pour votre commune</text:p>
            <text:p>•Créer d’un Conseil citoyen, structure de concertation, dans chaque quartier</text:p>
            <text:p>•Convoquer chaque année une assemblée générale des conseils citoyens</text:p>
            <text:p>•Créer un Conseil Jarvillois du développement durable pour inciter et coordonner les actions à mener dans le cadre de la transformation écologique</text:p>
            <text:p>•Relancer les commissions de quartiers : La mise en place trimestrielle de “commissions de quartier“ durant tout le mandat, cherchant à résoudre les problèmes des habitants à l’aide des solutions les plus appropriées.</text:p>
            <text:p>•Céer des conseils pour les jeunes et les adolescents</text:p>
            <text:p>•assurer la transparence par une information de qualité</text:p>
            <text:p>•Se concerter avec les habitants sur tous les grands projets structurants de la commune."</text:p>
            <text:p/>
            <text:p/>
          </table:table-cell>
          <table:table-cell office:value-type="string" table:style-name="ce11">
            <text:p>OUI</text:p>
          </table:table-cell>
          <table:table-cell office:value-type="string" table:style-name="ce11">
            <text:p>C'est la base même de la démocratie !</text:p>
          </table:table-cell>
          <table:table-cell office:value-type="string" table:style-name="ce1">
            <text:p>Changeons notre quotidien, ENSEMBLE ! Tel est notre slogan qui montre que nous voulons associer tous les habitants pour définir une ville responsable et engagée.</text:p>
          </table:table-cell>
          <table:table-cell table:number-columns-repeated="16357"/>
        </table:table-row>
        <table:table-row table:style-name="ro1">
          <table:table-cell/>
          <table:table-cell office:value-type="string" table:style-name="ce1">
            <text:p>Saint Max autrement</text:p>
          </table:table-cell>
          <table:table-cell office:value-type="string" table:style-name="ce11">
            <text:p>Nous accordons la plus grande importance au dérèglement climatique et considérons que notre commune doit contribuer à la baisse des émissions de gaz à effet de serre</text:p>
          </table:table-cell>
          <table:table-cell office:value-type="string" table:style-name="ce11">
            <text:p>Nous accordons la plus grande importance à l'adaptation au dérèglement climatique. Les 6 années à venir seront sans doute LA période cruciale pour faire entrer ce critère dans les aménagements de la commune.</text:p>
          </table:table-cell>
          <table:table-cell office:value-type="string" table:style-name="ce12">
            <text:p>En tant qu'entité territoriale (fonctionnement des locaux et équipements , 1)évaluer tous les postes qui contribuent aux émissions dont la commune est responsable 2) établir rapidement une feuille de route pour les réduire 3) mettre en place les actions nécessaires 4) pour tout nouveau projet, évaluer la balance entre les émissions de GES et les gains pour les citoyens 5) choisir les projets à mener avec ce critère des émissions de GES.</text:p>
          </table:table-cell>
          <table:table-cell office:value-type="string" table:style-name="ce12">
            <text:p>Notre équipe candidate n'est pas suffisamment impliquée, à l'heure actuelle, dans les affaires communales, pour répondre précisément à cette question (sans doute y a-t-il possibilité d'améliorer les performance énergétique des bâtiments publics, par exemple, mais nous ne sommes pas en mesure de l'affirmer). Cependant, nous sommes en mesure de nous engager :</text:p>
            <text:p>- à nous former nous-même (et à nous faire accompagner) pour être efficace (car parfois, on croit bien faire, mais la pensée écologique est complexe et il faut réfléchir avant d'agir)</text:p>
            <text:p>- à multiplier les parkings à vélo</text:p>
            <text:p>- à limiter l'achat d'équipements neufs (Emissions de GES hors du territoire, dans des pays où la production des biens utilise les énergies fossiles)</text:p>
            <text:p>Dans la même logique que la commission citoyenne pour le climat, et en accord avec la dimension de démocratie participative de notre programme, nous nous engageons :</text:p>
            <text:p>- à informer les citoyens sur la question des émissions de GES dues aux énergies fossiles</text:p>
            <text:p>- à former ceux qui le souhaitent</text:p>
            <text:p>- à co-construire avec eux des comportements et des aménagements collectifs visant à réduire significativement l'utilisation des énergies fossiles</text:p>
            <text:p>A porter des initiatives pédagogiques dans les écoles concernant le lien entre énergie fossile et risque pour l'environnement</text:p>
            <text:p>A porter des initiatives auprès des écoles concernant l'utilisation du vélo</text:p>
          </table:table-cell>
          <table:table-cell office:value-type="string" table:style-name="ce11">
            <text:p>Nous accordons la plus grande importance à la biodiversité sur notre commune</text:p>
          </table:table-cell>
          <table:table-cell office:value-type="string" table:style-name="ce17">
            <text:p>Encore une fois, se former sur cette question pour évaluer les mesures les plus pertinentes et ne pas faire n'importe quoi, ou ne pas se lancer dans des fausses bonnes idées</text:p>
            <text:p>Cesser de densifier le bâti, de construire des nouveaux immeubles</text:p>
            <text:p>Sensibiliser la population, co-construire les meilleures solutions, accentuer la protection.</text:p>
            <text:p>Comité citoyen qui s'informe, se forme, agit en ce sens (cf énergies fossiles)</text:p>
          </table:table-cell>
          <table:table-cell office:value-type="string" table:style-name="ce11">
            <text:p>OUI</text:p>
          </table:table-cell>
          <table:table-cell office:value-type="string" table:style-name="ce23">
            <text:p>Nous ne connaissons pas les chiffres actuels, il ne nous est pas possible de répondre à cette question.</text:p>
          </table:table-cell>
          <table:table-cell office:value-type="string" table:style-name="ce14">
            <text:p>La sensibilisation de tous</text:p>
            <text:p>L'accueil d'un atelier dynamo à St Max</text:p>
            <text:p>La multiplication des parkings vélo</text:p>
          </table:table-cell>
          <table:table-cell office:value-type="string" table:style-name="ce16">
            <text:p>Ces mesures sont à co-construire avec nos concitoyens (parlement citoyen autonome)</text:p>
          </table:table-cell>
          <table:table-cell office:value-type="string" table:style-name="ce11">
            <text:p>OUI</text:p>
          </table:table-cell>
          <table:table-cell office:value-type="string" table:style-name="ce13">
            <text:p>Redonner à la police municipale une fonction de prise en charge des incivilités</text:p>
          </table:table-cell>
          <table:table-cell office:value-type="string" table:style-name="ce19">
            <text:p>Sans réponse</text:p>
          </table:table-cell>
          <table:table-cell office:value-type="string" table:style-name="ce11">
            <text:p>Privilégier les transports collectif par rapport aux voitures est un principe prioritaire</text:p>
          </table:table-cell>
          <table:table-cell office:value-type="string" table:style-name="ce15">
            <text:p>NON</text:p>
          </table:table-cell>
          <table:table-cell office:value-type="string" table:style-name="ce14">
            <text:p>Nous n'avons pas eu le temps de consulter tous les membres de l'équipe sur cette question. Mais certains d'entre nous sont inquiets quant :</text:p>
            <text:p>- au coût</text:p>
            <text:p>- au tracé</text:p>
            <text:p>- à l'artificialisation des sols (naturels et agricole) dus au prolongement vers la porte verte.</text:p>
          </table:table-cell>
          <table:table-cell office:value-type="string" table:style-name="ce11">
            <text:p>OUI</text:p>
          </table:table-cell>
          <table:table-cell office:value-type="string" table:style-name="ce14">
            <text:p>Nous ne pouvons pas avancer de mesures précises (encore une fois, nous voulons nous former et co-construire avec les habitants), mais nous avons à l'heure actuelle des inquiétudes sur différents projets en cours : l'extension du tram, les modifications annoncées de la mairie, en particulier un agrandissement qui, nous semble-t-il va empiéter sur le parc.</text:p>
          </table:table-cell>
          <table:table-cell office:value-type="string" table:style-name="ce12">
            <text:p>Nous ne pouvons pas répondre précisément à cette question concernant vergers, espaces naturels, parcs et squares, mais nous nous engageons à toujours privilégier le maintient ou la création d'espaces naturels en ville.</text:p>
            <text:p>Concernant les jardins, nous nous engageons à entrer dans une démarche de création de jardins partagés.</text:p>
            <text:p>Nous souhaitons également rénover, égayer et verdir les aires de jeu pour enfant.</text:p>
          </table:table-cell>
          <table:table-cell office:value-type="string" table:style-name="ce20">
            <text:p>Des modalités précises, non (toujours pour les mêmes raisons), mais nous sommes favorables à cette taxe incitative.</text:p>
          </table:table-cell>
          <table:table-cell office:value-type="string" table:style-name="ce11">
            <text:p>Nous appelons de nos voeux l'atteinte de 100 %, mais nous ne savons pas si c'est un objectif réaliste. Nous souhaitons également nous interroger sur le devenir du compost, dans la mesure où le jardinage n'est pas pratiqué par tous les habitants, loin de là, et où, pour le moment, son utilisation n'est pas autorisée par les services espaces verts.</text:p>
          </table:table-cell>
          <table:table-cell office:value-type="string" table:style-name="ce11">
            <text:p>Nous nous engageons à la création d'un parlement citoyen, et à consulter les citoyens sur tous les projets les plus impactants.</text:p>
          </table:table-cell>
          <table:table-cell office:value-type="string" table:style-name="ce11">
            <text:p>OUI</text:p>
          </table:table-cell>
          <table:table-cell office:value-type="string" table:style-name="ce1">
            <text:p>La transparence fait partie de nos ambitions.</text:p>
          </table:table-cell>
          <table:table-cell office:value-type="string" table:style-name="ce11">
            <text:p>Notre liste est une liste d'opposition dont seulement deux membres sont au conseil municipal actuellement. Nous avons consacré beaucoup de temps à construire l'équipe et à mener les actions de campagne et de rencontre. Nous revendiquons le fait de n'avoir pas construit des engagements très précis en terme d'écologie, et répétons notre engagement, avant toute chose, si nous sommes élus, de nous former et de nous faire accompagner sur cette question cruciale.</text:p>
          </table:table-cell>
          <table:table-cell table:number-columns-repeated="16357"/>
        </table:table-row>
        <table:table-row table:style-name="ro1">
          <table:table-cell/>
          <table:table-cell office:value-type="string" table:style-name="ce1">
            <text:p>Un maire pour essey</text:p>
          </table:table-cell>
          <table:table-cell office:value-type="string" table:style-name="ce19">
            <text:p>La commune d'ESSEY LES NANCY a connu en 2012 une inondation particulièrement marquante. Il est certain qui ne s"agit plus d'un simple concept mais bien d'une réalité.</text:p>
          </table:table-cell>
          <table:table-cell office:value-type="string" table:style-name="ce13">
            <text:p>nous n avons pas le choix, il va falloir aller dans ce sens</text:p>
          </table:table-cell>
          <table:table-cell office:value-type="string" table:style-name="ce12">
            <text:p>- des plantations d arbres avec des essences adaptées</text:p>
            <text:p>- le retour de l eau dans la ville</text:p>
            <text:p>- rafraichir la ville (ilot de fraicheur)</text:p>
            <text:p>- reverdissement d'espaces;</text:p>
            <text:p>- mise en place de noue</text:p>
            <text:p>- déimperméabilisation des sols</text:p>
          </table:table-cell>
          <table:table-cell office:value-type="string" table:style-name="ce14">
            <text:p>- un véhicule électrique a déjà été acquis</text:p>
            <text:p>- une étude va être lancée pour la mise en place de panneaux solaires thermiques sur des bâtiments publics</text:p>
            <text:p>- l'ensemble des systèmes de chauffage a déjà été renouvelé en 2018/2019</text:p>
            <text:p>- nous souhaitons que la MGN mette en place un réseau de chaleur pour nos collectifs par exemple.</text:p>
          </table:table-cell>
          <table:table-cell office:value-type="string" table:style-name="ce12">
            <text:p>une place de choix puisque notre commune a acquis grâce d"acquisition d'un ENS dit de la Butte Ste Geneviève dès 2010. Le plan de gestion s'est fait avec le conservatoire d'espaces naturels de lorraine (en 2010 CSL). Nous avons une politique intégrant cet espace avec les coteaux</text:p>
            <text:p>Depuis plusieurs années et par anticipation de la mise en place de la Loi Labbé nous avons réduit puis supprimé l'usage de produits phytosanitaires (terrains de sports et cimetière inclus)</text:p>
          </table:table-cell>
          <table:table-cell office:value-type="string" table:style-name="ce12">
            <text:p>- zéro phyto maintenu dans les espaces communaux ainsi que dans les jardins potagers de la commune</text:p>
            <text:p>- intégration de trame verte et bleue locale</text:p>
            <text:p>- une 1ere mare a été installé dans une maternelle, nous souhaitons en recréer en pas japonais près du gremillon ( qlques centaines de mètres)</text:p>
            <text:p>- conforter l'ecopaturage dans les coteaux</text:p>
          </table:table-cell>
          <table:table-cell office:value-type="string" table:style-name="ce11">
            <text:p>OUI</text:p>
          </table:table-cell>
          <table:table-cell office:value-type="string" table:style-name="ce17">
            <text:p>Dans une commune périphérique il est difficile de chiffrer cette part modale.</text:p>
            <text:p>Les enjeux du tram sont connus mais le report modale encore inconnu.</text:p>
          </table:table-cell>
          <table:table-cell office:value-type="string" table:style-name="ce12">
            <text:p>- achèvement du réseau de voie verte vers les communes voisines (Saluxures en travaux), viser rapidement Seichamps directement, la liaison vers le Grand Couronné</text:p>
            <text:p>- amélioration du stationnement sécurisé et abrité dans les écoles</text:p>
            <text:p>- envisager une possibilité de location de vélo + ou - longue durée</text:p>
            <text:p>- proposer dans le cadre du repair café des séance d'entretien réparation de vélo avec dynamo</text:p>
            <text:p>- plus de stationnement vélo lors de grandes manifestions</text:p>
          </table:table-cell>
          <table:table-cell office:value-type="string" table:style-name="ce12">
            <text:p>- des cheminements de largeur suffisante</text:p>
            <text:p>- des mobiliers, bancs en plus grand nombre notamment pour pouvoir faire des arrêts intermédiaire pour aller sur les hauteurs de la commune ou réaliser des plus grandes distances</text:p>
            <text:p>- retour de pédibus pour aller dans les écoles</text:p>
          </table:table-cell>
          <table:table-cell office:value-type="string" table:style-name="ce11">
            <text:p>OUI</text:p>
          </table:table-cell>
          <table:table-cell office:value-type="string" table:style-name="ce12">
            <text:p>le stationnement gênant est régulièrement signalé. Des mesures de préventions ont été mise en œuvre et de la verbalisation a déjà été faite.</text:p>
            <text:p>Enfin des bordures ont déjà été rehaussée (ou doublée) et de plots et barrières posés.</text:p>
          </table:table-cell>
          <table:table-cell office:value-type="string" table:style-name="ce11">
            <text:p>OUI</text:p>
          </table:table-cell>
          <table:table-cell office:value-type="string" table:style-name="ce14">
            <text:p>- la partie basse de la commune est concernée par 2 lignes principales; il faut maintenir une offre de qualité reliant Porte Verte au centre de Nancy et Brabois.</text:p>
            <text:p>- le service de proximité, à la demande sur les hauteurs pour un publics jeune et de personnes âgées préférant des arrêts proches a une desserte cadencée.</text:p>
            <text:p>Il faut des transports fréquents vers le centre de l'agglomération si nous voulons moins de de voiture allant vers le centre de Nancy</text:p>
            <text:p>- le site propre sur St Max et Essey centre n'est pas compatible avec le maintien d'une activité commerciale de proximité.</text:p>
          </table:table-cell>
          <table:table-cell office:value-type="string" table:style-name="ce11">
            <text:p>OUI</text:p>
          </table:table-cell>
          <table:table-cell office:value-type="string" table:style-name="ce12">
            <text:p>- un centre de remisage "HQE" sobre en énergie notamment.</text:p>
            <text:p>- un accès aisé aux arrêts</text:p>
            <text:p>- une bonne prise en compte des cheminements existants et à venir pour les piétons et cycles.</text:p>
            <text:p>- une suppression partielle des LAC,</text:p>
            <text:p>- une plate forme sur plaine rives droites perméable</text:p>
            <text:p>- une intégration du projet dans le cadre des TVB intercommunales et locales</text:p>
          </table:table-cell>
          <table:table-cell office:value-type="string" table:style-name="ce11">
            <text:p>OUI</text:p>
          </table:table-cell>
          <table:table-cell office:value-type="string" table:style-name="ce12">
            <text:p>- arrêt de l'urbanisation des coteaux ( secteur 2NA)</text:p>
            <text:p>- reconversion de la friche militaire caserne Kléber</text:p>
            <text:p>- une partie des terrains agricoles sera préservés et d'autres seront urbanisés car proche du tram contrairement à d'autres terrains en dehors de la métropole</text:p>
          </table:table-cell>
          <table:table-cell office:value-type="string" table:style-name="ce13">
            <text:p>une progression naturelle puisque nous avons depuis quelques années une volonté qui s'est confirmée d'acquisition de parcelle dans les coteaux, des espaces naturels ou renaturés en proximité de l'avenue de Brigachtal (bassin)</text:p>
          </table:table-cell>
          <table:table-cell office:value-type="string" table:style-name="ce16">
            <text:p>cela sera à la métropole de choisir, il est trop tôt pour avoir un avis tranché sur ce dossier</text:p>
          </table:table-cell>
          <table:table-cell office:value-type="string" table:style-name="ce22">
            <text:p>la commune a toujours souhaité mettre en place des mesures innovantes pour la valorisation des déchets verts. nous avons 3 sites de compostages liés aux jardins potagers. Deux sont dans des quartiers collectifs. une co propriété semble intéressée;</text:p>
            <text:p>J'attire votre attention sur le fait que la multiplication de site nécessite un travail regulier et de suivi et de formation de maitre composteur.</text:p>
            <text:p>Il faut aussi se poser la question de ce qui va être fait des biodechets (methalisateur pour réseau de chaleur ?)</text:p>
          </table:table-cell>
          <table:table-cell office:value-type="string" table:style-name="ce11">
            <text:p>il y avait un conseil citoyen à Mouzimpré, des conseil de quartier et il est envisagé de lancer de nouvelles démarches citoyennes, de voir comment les commissions municipales ne pourraient pas être dans certains cas être ouverte</text:p>
          </table:table-cell>
          <table:table-cell office:value-type="string" table:style-name="ce15">
            <text:p>NON</text:p>
          </table:table-cell>
          <table:table-cell office:value-type="string" table:style-name="ce11">
            <text:p>Certaines études oui mais d'autres nécessitent des explications et seulement après les explications et le partage avec les partenaires techniques et financiers, elles pourront être publique.</text:p>
          </table:table-cell>
          <table:table-cell office:value-type="string" table:style-name="ce12">
            <text:p>malgré la longueur du questionnaire vous n'évoquer pas les questions de l'eau (préservation de la ressource) de l'air et aussi de l'agriculture.</text:p>
            <text:p>L'eau est un bien rare et malgré le nouveau approvisionnement prévu, il va falloir des mesures de récupération d'eau de pluie, d'amélioration des rejets, l'augmentation du % des réseaux séparatifs ...</text:p>
            <text:p>De l'air avec la difficile application de Crit'air (police du Maire) devant agir avec 2 agents municipaux ?</text:p>
            <text:p>De l'agriculture où nous voulons prendre notre part dans l'agriculture de proximité ou péri urbaine et nous envisageons et après la mise en place de 3 jardins potagers d'avoir un projet d'agropastoralisme ou d'une exploitation avec de l’arboriculture dans les coteaux ou du maraichage sur les derniers terrains maraichers à proximité immédiate de la Porte Verte.</text:p>
          </table:table-cell>
          <table:table-cell table:number-columns-repeated="16357"/>
        </table:table-row>
        <table:table-row table:style-name="ro1">
          <table:table-cell table:style-name="ce21"/>
          <table:table-cell office:value-type="string" table:style-name="ce21">
            <text:p>Essey ensemble</text:p>
          </table:table-cell>
          <table:table-cell office:value-type="string" table:style-name="ce11">
            <text:p>Il est l'un des trois piliers de notre programme.</text:p>
            <text:p>Il est détaillé et consultable à cette adresse : https://fr.calameo.com/read/006176655955dc00b6598?page=1</text:p>
          </table:table-cell>
          <table:table-cell office:value-type="string" table:style-name="ce12">
            <text:p>Voici quelques axes sur les quels nous avons travaillé</text:p>
            <text:p>FAVORISER LES ÉNERGIES RENOUVELABLES ET L’AUTONOMIE ÉNERGÉTIQUE</text:p>
            <text:p>RÉDUIRE LES DÉPENSES ÉNERGÉTIQUES ET D’EAU</text:p>
            <text:p>UN AMÉNAGEMENT URBAIN REPENSÉ</text:p>
            <text:p>TRANSPORTS DÉCARBONÉS ET VOIES DOUCES. des actions en découlent : TRANSPORTS</text:p>
            <text:p>https://fr.calameo.com/read/006176655955dc00b6598?page=1</text:p>
          </table:table-cell>
          <table:table-cell office:value-type="string" table:style-name="ce12">
            <text:p/>
            <text:p>▪ Entreprendre la rénovation thermique des bâtiments communaux ▪ Favoriser l’implantation de récupérateurs d’eau de pluie dans les quartiers ▪ Soutenir les rénovations privées en organisant des réunions d’information avec l’Agence Locale de l’Énergie et du Climat (ALEC) et en améliorant l’information sur les nombreux dispositifs d’aides</text:p>
            <text:p>▪ Accroitre la plantation d’arbres et créer des espaces ombragés pour lutter contre le réchauffement climatique</text:p>
            <text:p>▪ Favoriser le recyclage, le compostage, la végétalisation des pieds d’immeubles et des façades et la mise en valeur des espaces verts</text:p>
            <text:p/>
            <text:p>Entre autre</text:p>
          </table:table-cell>
          <table:table-cell office:value-type="string" table:style-name="ce14">
            <text:p>Accompagner l’habitat individuel et collectif pour intégrer les énergies renouvelables dans les foyers (panneaux solaires, pompes à chaleur...) ▪ Atteindre 20% d’énergies renouvelables sur le patrimoine de la commune à l’horizon 2030 par les demandes de subvention et un financement participatif citoyen</text:p>
            <text:p/>
          </table:table-cell>
          <table:table-cell office:value-type="string" table:style-name="ce14">
            <text:p>La municipatlité montrerea l'exemple (services technique s et espaces verts). Elle accompagnera la population (voir ci - après)</text:p>
          </table:table-cell>
          <table:table-cell office:value-type="string" table:style-name="ce13">
            <text:p>▪ Éditer un guide des bonnes pratiques et créer des ateliers de citoyenneté pour sensibiliser les bénévoles ▪ Récompenser les plus belles maisons fleuries et végétalisées</text:p>
          </table:table-cell>
          <table:table-cell office:value-type="string" table:style-name="ce12">
            <text:p>OUI</text:p>
          </table:table-cell>
          <table:table-cell office:value-type="string" table:style-name="ce14">
            <text:p>La part de 12 <text:s/>de vélo peut etre un objectif</text:p>
          </table:table-cell>
          <table:table-cell office:value-type="string" table:style-name="ce14">
            <text:p>▪ Développer l’électromobilité par la mise en place progressive d’un réseau de bornes de recharge pour véhicules électriques ▪ Remplacer les véhicules municipaux en fin de vie par des véhicules propres ▪ Aménager le stationnement des vélos en centre-ville ▪ Déployer un réseau de voies douces pour favoriser l’usage du vélo et des trottinettes en toute sécurité et faciliter l’accès au centre-ville</text:p>
          </table:table-cell>
          <table:table-cell office:value-type="string" table:style-name="ce19">
            <text:p>▪ Aménager le stationnement des vélos en centre-ville</text:p>
            <text:p>▪ Déployer un réseau de voies douces pour favoriser l’usage du vélo et des trottinettes en toute sécurité et faciliter l’accès au centre-ville</text:p>
          </table:table-cell>
          <table:table-cell office:value-type="string" table:style-name="ce12">
            <text:p>OUI</text:p>
          </table:table-cell>
          <table:table-cell office:value-type="string" table:style-name="ce14">
            <text:p>Sensibilisation (communication)</text:p>
            <text:p>Sanction (application du code de la route et de la rue</text:p>
            <text:p/>
          </table:table-cell>
          <table:table-cell office:value-type="string" table:style-name="ce18">
            <text:p>NON</text:p>
          </table:table-cell>
          <table:table-cell office:value-type="string" table:style-name="ce13">
            <text:p>LA nouvelle Llgne de tramway présente une formidable opportunité de réaménagement pour la commune</text:p>
          </table:table-cell>
          <table:table-cell office:value-type="string" table:style-name="ce12">
            <text:p>OUI</text:p>
          </table:table-cell>
          <table:table-cell office:value-type="string" table:style-name="ce11">
            <text:p>- verdissement des voix</text:p>
            <text:p>- fluidité du trafic notamment sur site partagé</text:p>
            <text:p>- aménagement cyclable</text:p>
          </table:table-cell>
          <table:table-cell office:value-type="string" table:style-name="ce12">
            <text:p>OUI</text:p>
          </table:table-cell>
          <table:table-cell office:value-type="string" table:style-name="ce11">
            <text:p>Préservation des coteaux</text:p>
          </table:table-cell>
          <table:table-cell office:value-type="string" table:style-name="ce11">
            <text:p>Nous nosu engageons à l'augmenter notamment sur la caserne Kléber</text:p>
          </table:table-cell>
          <table:table-cell office:value-type="string" table:style-name="ce17">
            <text:p>Cela fera l'objet d'une étude</text:p>
          </table:table-cell>
          <table:table-cell office:value-type="string" table:style-name="ce13">
            <text:p>Nous travaillerons avec un <text:s/>réseau de voisins solidaires et attentifs ainsi qu'une association de protection <text:s/>pour disposer des ressources humaines permettant d'accroitre significativement cette part.</text:p>
          </table:table-cell>
          <table:table-cell office:value-type="string" table:style-name="ce11">
            <text:p>Extrait de notre projet :</text:p>
            <text:p>▪ Créer une commission dédiée à la transition écologique et citoyenne, où siègeront des représentants du milieu associatif, qui sélectionnera les meilleurs projets portés par des associations œuvrant dans la transition. Ces projets remarquables, nous les soutiendrons !</text:p>
            <text:p>▪ Instaurer un budget participatif dédié aux associations avec une part de financement consacrée à des actions écologiques et accentuer le rôle des instances citoyennes</text:p>
            <text:p>▪ Renforcer le Conseil des Jeunes dans son rôle de concertation et l’associer aux initiatives en matière écologique</text:p>
            <text:p>▪ Doter chaque quartier d’un élu délégué au suivi de l’action municipale de proximité</text:p>
            <text:p>▪ Organiser des rencontres de la citoyenneté autour de débats, d’expositions et d’échanges pour nourrir la réflexion et l’engagement</text:p>
            <text:p>▪ Soutenir les associations dans leur recherche et formation de bénévoles</text:p>
          </table:table-cell>
          <table:table-cell office:value-type="string" table:style-name="ce11">
            <text:p>OUI</text:p>
          </table:table-cell>
          <table:table-cell office:value-type="string" table:style-name="ce24">
            <text:p>Sous réserve que les données soient transmissibles</text:p>
          </table:table-cell>
          <table:table-cell table:style-name="ce1"/>
          <table:table-cell table:number-columns-repeated="16357" table:style-name="ce21"/>
        </table:table-row>
        <table:table-row table:style-name="ro3">
          <table:table-cell table:number-columns-repeated="16384"/>
        </table:table-row>
        <table:table-row table:style-name="ro4">
          <table:table-cell/>
          <table:table-cell table:style-name="ce1"/>
          <table:table-cell table:style-name="ce21"/>
          <table:table-cell table:number-columns-repeated="16381" table:style-name="ce1"/>
        </table:table-row>
        <table:table-row table:number-rows-repeated="10485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acoince</meta:initial-creator>
    <dc:creator>acoince</dc:creator>
    <meta:creation-date>2020-03-01T09:25:41Z</meta:creation-date>
    <dc:date>2020-03-15T18:45:00Z</dc:date>
    <meta:editing-cycles>5</meta:editing-cycles>
    <meta:editing-duration>PT2445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